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5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570</text:p>
      <text:p text:style-name="ifm_p_font.roman_mt.3.76mm_ifm">Vragen van het lid <text:span text:style-name="ifm_span_font.bold_ifm">Beckerman</text:span> (SP) aan de Ministers voor Klimaat en Energie en voor Armoedebeleid, Participatie en Pensioenen over <text:span text:style-name="ifm_span_font.italic_ifm">het bericht «Nationale ombudsman vindt aanvraagprocedure Noodfonds Energie oneerlijk»</text:span> (ingezonden 6 maart 2024).</text:p>
      <text:p text:style-name="ifm_p_mt.3.76mm_ifm">Vraag 1</text:p>
      <text:p text:style-name="ifm_p_ifm">Hoe beoordeelt u de aanvraagprocedure van het Tijdelijk Noodfonds Energie?<text:note text:id="n1" text:note-class="footnote"><text:note-citation text:label="1 ">1</text:note-citation><text:note-body><text:p text:style-name="ifm_p_font.normal_size.6.93pt_mt..5mm_indent.-0.1161in_mleft.0.1161in_ifm">NOS, 4 maart 2024, «Nationale ombudsman vindt aanvraagprocedure Noodfonds Energie oneerlijk», (nos.nl/artikel/2511419-nationale-ombudsman-vindt-aanvraagprocedure-noodfonds-energie-oneerlijk).</text:p></text:note-body></text:note></text:p>
      <text:p text:style-name="ifm_p_mt.3.76mm_ifm">Vraag 2</text:p>
      <text:p text:style-name="ifm_p_ifm">Kunt u verdere toelichting geven op kritiek vanuit de Nationale ombudsman op de huidige digitale aanvraagprocedure van het noodfonds?</text:p>
      <text:p text:style-name="ifm_p_mt.3.76mm_ifm">Vraag 3</text:p>
      <text:p text:style-name="ifm_p_ifm">Hoe beoordeelt u de gevolgen van de digitale aanvraagprocedure voor kwetsbare groepen die geen DigiD hebben, zoals de ombudsman aangeeft? Welke oplossingen ziet u hiervoor?</text:p>
      <text:p text:style-name="ifm_p_mt.3.76mm_ifm">Vraag 4</text:p>
      <text:p text:style-name="ifm_p_ifm">Deelt u de mening van de ombudsman dat de huidige aanvraagprocedure oneerlijk is?</text:p>
      <text:p text:style-name="ifm_p_mt.3.76mm_ifm">Vraag 5</text:p>
      <text:p text:style-name="ifm_p_ifm">Kunt u toelichten waarom mensen geen aanvraag kunnen indienen bij wettelijke vertegenwoordigers omdat zij niet gemachtigd kunnen worden? Hoe bent u voornemens dit wel mogelijk te maken?</text:p>
      <text:p text:style-name="ifm_p_mt.3.76mm_ifm">Vraag 6</text:p>
      <text:p text:style-name="ifm_p_ifm">Hoeveel mensen in Nederland zijn niet digitaal vaardig en vallen daardoor buiten de digitale aanvraagprocedure?</text:p>
      <text:p text:style-name="ifm_p_mt.3.76mm_ifm">Vraag 7</text:p>
      <text:p text:style-name="ifm_p_ifm">Welke maatregelen neemt u om de door de ombudsman aanbevolen keuze tussen digitale en niet-digitale aanvraag mogelijk te maken?</text:p>
      <text:p text:style-name="ifm_p_mt.3.76mm_ifm">Vraag 8</text:p>
      <text:p text:style-name="ifm_p_ifm">Deelt u de mening dat de overheid meer regie moet nemen over het Tijdelijke Noodfonds Energie en zelf met een dergelijk voorstel moet komen?</text:p>
      <text:p text:style-name="ifm_p_mt.3.76mm_ifm">Vraag 9</text:p>
      <text:p text:style-name="ifm_p_ifm">Deelt u de mening dat dit fonds onder zeggenschap van volksvertegenwoordigers moet komen? Zo nee, waarom niet?</text:p>
      <text:p text:style-name="ifm_p_mt.3.76mm_ifm">Vraag 10</text:p>
      <text:p text:style-name="ifm_p_ifm">Deelt u de mening dat er momenteel te veel gaten in het Tijdelijk Noodfonds Energie zijn?</text:p>
      <text:p text:style-name="ifm_p_mt.3.76mm_ifm">Vraag 11</text:p>
      <text:p text:style-name="ifm_p_ifm">Hoe kijkt u naar het gebrek aan tegemoetkoming voor mensen met een blokaansluiting?</text:p>
      <text:p text:style-name="ifm_p_mt.3.76mm_ifm">Vraag 12</text:p>
      <text:p text:style-name="ifm_p_ifm">De SP-fractie ontvangt berichten dat mensen die energiegebruik mijden door vrees voor hoge prijzen nu niet in aanmerking komen voor het Tijdelijke Noodfonds Energie omdat ze niet voldoen aan de eis dat ze minstens acht tot tien procent van hun inkomen kwijt zijn aan energiekosten. Erkent u deze signalen? Wat doet u om deze mensen alsnog te he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ationale ombudsman vindt aanvraagprocedure Noodfonds Energie oneerlijk'</dc:title>
    <meta:user-defined meta:name="OVERHEIDop.ParlID/DC.identifier">kv-tk-2024Z035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6</meta:user-defined>
    <meta:user-defined meta:name="OVERHEIDop.KamervraagTypen/DC.type">Schriftelijke vragen</meta:user-defined>
    <meta:user-defined meta:name="OVERHEIDop.vraagnummer">2024Z03570</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6</meta:user-defined>
    <meta:user-defined meta:name="DC.title">Het bericht 'Nationale ombudsman vindt aanvraagprocedure Noodfonds Energie oneerlijk'</meta:user-defined>
    <meta:user-defined meta:name="DCTERMS.W3CDTF/DCTERMS.available">2024-03-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ezwaar en klachten</meta:user-defined>
    <meta:user-defined meta:name="OVERHEID.TaxonomieBeleidsagenda/OVERHEID.category">Natuur en milieu | Energie</meta:user-defined>
    <meta:user-defined meta:name="OVERHEIDop.versieInformatie"/>
  </office:meta>
</office:document-meta>
</file>