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5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568</text:p>
      <text:p text:style-name="ifm_p_font.roman_mt.3.76mm_ifm">Vragen van de leden <text:span text:style-name="ifm_span_font.bold_ifm">Mutluer</text:span> (GroenLinks-PvdA) en <text:span text:style-name="ifm_span_font.bold_ifm">Kostić</text:span> (PvdD) aan de Minister van Onderwijs, Cultuur en Wetenschap over<text:span text:style-name="ifm_span_font.italic_ifm"> het bericht «Kritiek op besluit provincie Friesland tegen actief regenboogbeleid»</text:span> (ingezonden 6 maart 2024).</text:p>
      <text:p text:style-name="ifm_p_mt.3.76mm_ifm">Vraag 1</text:p>
      <text:p text:style-name="ifm_p_ifm">Heeft u kennisgenomen van het artikel «Kritiek op besluit provincie Friesland tegen actief regenboogbeleid»?<text:note text:id="n1" text:note-class="footnote"><text:note-citation text:label="1 ">1</text:note-citation><text:note-body><text:p text:style-name="ifm_p_font.normal_size.6.93pt_mt..5mm_indent.-0.1161in_mleft.0.1161in_ifm">NOS, d.d. 1 maart 2024, «Kritiek op besluit provincie Friesland tegen actief regenboogbeleid», https://nos.nl/artikel/2510977-kritiek-op-besluit-provincie-friesland-tegen-actief-regenboogbeleid</text:p></text:note-body></text:note> </text:p>
      <text:p text:style-name="ifm_p_mt.3.76mm_ifm">Vraag 2</text:p>
      <text:p text:style-name="ifm_p_ifm">Zijn de voorwaarden waaraan een provincie moet voldoen om zich regenboogprovincie te mogen noemen, vastgelegd? Zo ja, waar en wat zijn die voorwaarden? Zo nee, kunt u voor die voorwaarden zorgen?</text:p>
      <text:p text:style-name="ifm_p_mt.3.76mm_ifm">Vraag 3</text:p>
      <text:p text:style-name="ifm_p_ifm">Deelt u de mening dat als een provincie het predicaat regenboogprovincie heeft die provincie dan ook een actief «regenboogbeleid» zou moeten voeren waaronder het actief inzetten voor onder meer de veiligheid en acceptatie van de lhbti-gemeenschap? Zo ja, waarom? Zo nee, waarom niet en wat is de waarde van dat predicaat dan nog?</text:p>
      <text:p text:style-name="ifm_p_mt.3.76mm_ifm">Vraag 4</text:p>
      <text:p text:style-name="ifm_p_ifm">Deelt u de mening dat regenboogprovincies in het kader van de acceptatie en de veiligheid van de lhbti-gemeenschap een regierol hebben te vervullen om inclusie en diversiteit actief te bevorderen in de regio en initiatieven te verbinden? Zo ja, kunt u dan met de provincie Fryslân in overleg treden over hoe die rol wel kan worden ingevuld? Zo nee, waarom niet?</text:p>
      <text:p text:style-name="ifm_p_mt.3.76mm_ifm">Vraag 5</text:p>
      <text:p text:style-name="ifm_p_ifm">Kent u de Inventarisatie Regenboogbeleid Regenboogprovincies?<text:note text:id="n2" text:note-class="footnote"><text:note-citation text:label="2 ">2</text:note-citation><text:note-body><text:p text:style-name="ifm_p_font.normal_size.6.93pt_mt..5mm_indent.-0.1161in_mleft.0.1161in_ifm">Movisie, d.d. maart 2022, Inventarisatie Regenboogbeleid Regenboogprovincies, https://www.movisie.nl/sites/movisie.nl/files/2022-03/220315_%20Regenboogbeleid%20provincies%202022.pdf</text:p></text:note-body></text:note>  Zo ja, deelt u de mening dat u een sturender rol moet gaan spelen om te zorgen dat provincies hun rol als aanjager van initiatieven en verbinder voor het bevorderen van de veiligheid en acceptatie van de lhbti-gemeenschap nog beter waar gaan maken? Zo nee, waarom niet?</text:p>
      <text:p text:style-name="ifm_p_mt.3.76mm_ifm">Vraag 6</text:p>
      <text:p text:style-name="ifm_p_ifm">Kunt u inzichtelijk maken hoeveel meldingen de afgelopen drie jaar bij de Antidiscriminatievoorzieningen in Fryslân zijn gemaakt van discriminatie, uitsluiting dan wel onveiligheid van de lhbti-gemeenschap en hoeveel meldingen en aangiftes bij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ritiek op besluit provincie Friesland tegen actief regenboogbeleid'</dc:title>
    <meta:user-defined meta:name="OVERHEIDop.ParlID/DC.identifier">kv-tk-2024Z035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6</meta:user-defined>
    <meta:user-defined meta:name="OVERHEIDop.KamervraagTypen/DC.type">Schriftelijke vragen</meta:user-defined>
    <meta:user-defined meta:name="OVERHEIDop.vraagnummer">2024Z03568</meta:user-defined>
    <meta:user-defined meta:name="OVERHEIDop.indiener">I. Kostic</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6</meta:user-defined>
    <meta:user-defined meta:name="DC.title">Het bericht ‘Kritiek op besluit provincie Friesland tegen actief regenboogbeleid'</meta:user-defined>
    <meta:user-defined meta:name="DCTERMS.W3CDTF/DCTERMS.available">2024-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rovincies</meta:user-defined>
    <meta:user-defined meta:name="OVERHEIDop.versieInformatie"/>
  </office:meta>
</office:document-meta>
</file>