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5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567</text:p>
      <text:p text:style-name="ifm_p_font.roman_mt.3.76mm_ifm">Vragen van de leden <text:span text:style-name="ifm_span_font.bold_ifm">Paternotte</text:span>, <text:span text:style-name="ifm_span_font.bold_ifm">Sneller</text:span> (beiden D66) en Veldkamp (Nieuw Sociaal Contract) aan de Ministers van Buitenlandse Zaken en van Binnenlandse Zaken en Koninkrijksrelaties over <text:span text:style-name="ifm_span_font.italic_ifm">het artikel «Gemeenten bereiden zich voor op «paspoortpiek», vacatures staan open en noodplannen liggen klaar»</text:span> (ingezonden 6 maart 2024).</text:p>
      <text:p text:style-name="ifm_p_mt.3.76mm_ifm">Vraag 1</text:p>
      <text:p text:style-name="ifm_p_ifm">Klopt het dat er binnenkort een piek in het aantal aanvragen voor vervanging van paspoorten wordt verwacht en zo ja, hoe ziet deze prognose er uit?<text:note text:id="n1" text:note-class="footnote"><text:note-citation text:label="1 ">1</text:note-citation><text:note-body><text:p text:style-name="ifm_p_font.normal_size.6.93pt_mt..5mm_indent.-0.1161in_mleft.0.1161in_ifm">AD, 29 januari 2024, «Gemeenten bereiden zich voor op «paspoortpiek», vacatures staan open en noodplannen liggen klaar» (https://www.ad.nl/binnenland/gemeenten-bereiden-zich-voor-op-paspoortpiek-vacatures-staan-open-en-noodplannen-liggen-klaar~aef56eaf/)</text:p></text:note-body></text:note></text:p>
      <text:p text:style-name="ifm_p_mt.3.76mm_ifm">Vraag 2</text:p>
      <text:p text:style-name="ifm_p_ifm">Welke gevolgen heeft dit voor de afhandeling van aanvragen voor het vervangen van paspoorten vanuit het buitenland?</text:p>
      <text:p text:style-name="ifm_p_mt.3.76mm_ifm">Vraag 3</text:p>
      <text:p text:style-name="ifm_p_ifm">Welke gevolgen kan dit hebben voor mensen die vanuit het buitenland willen stemmen tijdens de Europese Parlementsverkiezingen?</text:p>
      <text:p text:style-name="ifm_p_mt.3.76mm_ifm">Vraag 4</text:p>
      <text:p text:style-name="ifm_p_ifm">Op welke wijze wordt er rekening mee gehouden dat veel mensen in het buitenland rond dezelfde tijd hun paspoorten zullen moeten vernieuwen? Is er voldoende capaciteit om tijdig aan deze «piek» te voldoen?</text:p>
      <text:p text:style-name="ifm_p_mt.3.76mm_ifm">Vraag 5</text:p>
      <text:p text:style-name="ifm_p_ifm">Op welke wijze worden mensen in het buitenland tijdig geïnformeerd dat zij hun paspoort moeten laten vernieuwen, in het bijzonder in relatie tot de benodigde registratie voor stemmen in het buitenland?</text:p>
      <text:p text:style-name="ifm_p_mt.3.76mm_ifm">Vraag 6</text:p>
      <text:p text:style-name="ifm_p_ifm">Als hier nog geen actie op ondernemen is, bent u dan bereid om dit alsnog te doen?</text:p>
      <text:p text:style-name="ifm_p_mt.3.76mm_ifm">Vraag 7</text:p>
      <text:p text:style-name="ifm_p_ifm">Is de verwachting dat de paspoortpiek periodiek zal terugkomen en zo ja, welke acties worden er ondernomen om de effecten hiervan op te vangen?</text:p>
      <text:p text:style-name="ifm_p_mt.3.76mm_ifm">Vraag 8</text:p>
      <text:p text:style-name="ifm_p_ifm">Klopt het dat Frankrijk inmiddels gestart is met een experiment voor Fransen woonachtig in Canada en Portugal waarbij ze hun paspoort digitaal kunnen verlengen?</text:p>
      <text:p text:style-name="ifm_p_mt.3.76mm_ifm">Vraag 9</text:p>
      <text:p text:style-name="ifm_p_ifm">Is een dergelijk experiment ook een optie in Nederland om enerzijds de gemeenten te ontlasten, anderzijds digitale dienstverlening voor Nederlanders in het buitenland te vergemakkelijken, conform de eerder aangenomen motie van de leden Brekelmans en Sjoerdsma over nieuwe mogelijkheden voor digitalisering van producten en diensten voor Nederlanders in het buitenland (Kamerstuk 35 925 V, nr. 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Gemeenten bereiden zich voor op ‘paspoortpiek’, vacatures staan open en noodplannen liggen klaar'</dc:title>
    <meta:user-defined meta:name="OVERHEIDop.ParlID/DC.identifier">kv-tk-2024Z035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6</meta:user-defined>
    <meta:user-defined meta:name="OVERHEIDop.KamervraagTypen/DC.type">Schriftelijke vragen</meta:user-defined>
    <meta:user-defined meta:name="OVERHEIDop.vraagnummer">2024Z03567</meta:user-defined>
    <meta:user-defined meta:name="OVERHEIDop.indiener">C.C.J. Veldkamp</meta:user-defined>
    <meta:user-defined meta:name="OVERHEIDop.indiener">J.C. Sneller</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6</meta:user-defined>
    <meta:user-defined meta:name="DC.title">Het artikel 'Gemeenten bereiden zich voor op ‘paspoortpiek’, vacatures staan open en noodplannen liggen klaar'</meta:user-defined>
    <meta:user-defined meta:name="DCTERMS.W3CDTF/DCTERMS.available">2024-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Bestuur | Gemeenten</meta:user-defined>
    <meta:user-defined meta:name="OVERHEID.TaxonomieBeleidsagenda/OVERHEID.category">Internationaal | Organisatie en beleid</meta:user-defined>
    <meta:user-defined meta:name="OVERHEIDop.versieInformatie"/>
  </office:meta>
</office:document-meta>
</file>