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6 HERDRUK</text:p>
      <text:p text:style-name="ifm_p_font.roman_mt.3.76mm_ifm">Vragen van het lid <text:span text:style-name="ifm_span_font.bold_ifm">Van Houwelingen</text:span> (FVD) aan de Minister van Buitenlandse Zaken over <text:span text:style-name="ifm_span_font.italic_ifm">een tweet waarin beweerd wordt dat «Ambassadeurs van EU-landen in Rusland een ontmoeting met de Russische Minister van Buitenlandse Zaken hebben geweigerd»</text:span> (ingezonden 6 maart 2024).</text:p>
      <text:p text:style-name="ifm_p_mt.3.76mm_ifm">Vraag 1</text:p>
      <text:p text:style-name="ifm_p_ifm">Bent u bekend met de op maandag 4 maart 2024 door oud-president Medvedev verstuurde tweet<text:note text:id="ID-2024Z03566-d37e52" text:note-class="footnote"><text:note-citation text:label="1 ">1</text:note-citation><text:note-body><text:p text:style-name="ifm_p_font.normal_size.6.93pt_mt..5mm_indent.-0.1161in_mleft.0.1161in_ifm">Dmitry Medvedev op X, 4 maart 2024 (Dmitry Medvedev op X: «Ambassadors of the EU states to Russia declined a meeting with the Russian Minister of foreign affairs. Allegedly, following some advice from Brussels. This goes totally against the very idea of existence of diplomatic missions and assignments of ambassadors. In reality, all...» / X (twitter.com))</text:p></text:note-body></text:note> waarin hij beweert dat «Ambassadeurs van EU-landen in Rusland een ontmoeting met de Russische Minister van Buitenlandse Zaken hebben geweigerd»?</text:p>
      <text:p text:style-name="ifm_p_mt.3.76mm_ifm">Vraag 2</text:p>
      <text:p text:style-name="ifm_p_ifm">Is deze bewering van Medvedev correct?</text:p>
      <text:p text:style-name="ifm_p_mt.3.76mm_ifm">Vraag 3</text:p>
      <text:p text:style-name="ifm_p_ifm">Heeft (ook) de Nederlandse ambassadeur in Rusland (onlangs) een ontmoeting met de Russische Minister van Buitenlandse Zaken geweigerd? Indien dit het geval is, waarom heeft de Nederlandse ambassadeur geweigerd om te spreken met de Russische Minister?</text:p>
      <text:p text:style-name="ifm_p_mt.3.76mm_ifm">Vraag 4</text:p>
      <text:p text:style-name="ifm_p_ifm">Is het eerder voorgekomen dat een Nederlandse ambassadeur weigerde in te gaan op een uitnodiging voor een gesprek met de Minister van Buitenlandse Zaken van het land waar de ambassadeur Nederland vertegenwoordigt? Is dit gebruikelijk in het diplomatiek verkeer?</text:p>
      <text:p text:style-name="ifm_p_mt.3.76mm_ifm">Vraag 5</text:p>
      <text:p text:style-name="ifm_p_ifm">Bent u van mening dat een Nederlandse ambassadeur, vanuit zijn rol, in contact hoort te blijven met de regering van het land waar hij geacht wordt Nederland te vertegenwoordigen en dat het open blijven staan voor dialoog en gesprek van het grootst mogelijke belang is, juist, vooral en met name als de spanning tussen Nederland en het land waar de ambassadeur ons vertegenwoordigt is opgelopen en de relatie onder druk staat? Indien u dit (diplomatieke) uitgangspunt niet onderschrijft, waarom niet?</text:p>
      <text:p text:style-name="ifm_p_mt.3.76mm_ifm">Vraag 6</text:p>
      <text:p text:style-name="ifm_p_ifm">Heeft de Nederlandse ambassadeur in Rusland het afgelopen jaar (ook maar) iets gedaan om Rusland en Oekraïne rond de onderhandelingstafel te krijgen? Zo nee, waarom niet? Zo ja, wat heeft de Nederlandse ambassadeur in Rusland in dit kader ondernomen?</text:p>
      <text:p text:style-name="ifm_p_mt.3.76mm_ifm">Vraag 7</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weet waarin beweerd wordt dat “Ambassadeurs van EU-landen in Rusland een ontmoeting met de Russische minister van Buitenlandse Zaken hebben geweigerd”</dc:title>
    <meta:user-defined meta:name="OVERHEIDop.ParlID/DC.identifier">kv-tk-2024Z035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6</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Een tweet waarin beweerd wordt dat “Ambassadeurs van EU-landen in Rusland een ontmoeting met de Russische minister van Buitenlandse Zaken hebben geweigerd”</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