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5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563</text:p>
      <text:p text:style-name="ifm_p_font.roman_mt.3.76mm_ifm">Vragen van het lid <text:span text:style-name="ifm_span_font.bold_ifm">Bikker</text:span> (ChristenUnie) aan de Minister voor Medische Zorg over <text:span text:style-name="ifm_span_font.italic_ifm">de gevolgen van een mogelijke sluiting van de afdeling verloskunde in Zoetermeer</text:span> (ingezonden 6 maart 2024).</text:p>
      <text:p text:style-name="ifm_p_mt.3.76mm_ifm">Vraag 1</text:p>
      <text:p text:style-name="ifm_p_ifm">Bent u bekend met het GGD-rapport «Sluiting van acute geboortezorg in het HagaZiekenhuis Zoetermeer»?<text:note text:id="ID-2024Z03563-d37e51" text:note-class="footnote"><text:note-citation text:label="1 ">1</text:note-citation><text:note-body><text:p text:style-name="ifm_p_font.normal_size.6.93pt_mt..5mm_indent.-0.1161in_mleft.0.1161in_ifm">GGD Haaglanden, 1 maart 2024, «Onderzoek GGD Geboortezorg Zoetermeer» (https://www.ggdhaaglanden.nl/nieuws/geboortezorg-zoetermeer)</text:p></text:note-body></text:note></text:p>
      <text:p text:style-name="ifm_p_mt.3.76mm_ifm">Vraag 2</text:p>
      <text:p text:style-name="ifm_p_ifm">Wat is uw reactie op de conclusies dat professionals inschatten dat sluiting zorgt voor langere reistijden, hogere kosten en meer kans op complicaties, en dat onderzoek uitwijst dat er een toename van het sterfterisico is als de reistijd voor een zwangere vrouw bij een bevalling langer is dan twintig minuten?</text:p>
      <text:p text:style-name="ifm_p_mt.3.76mm_ifm">Vraag 3</text:p>
      <text:p text:style-name="ifm_p_ifm">Herkent u het beeld dat verloskundigen een hogere werkdruk, meer overleg en afstemming verwachten als de geboortezorg Zoetermeer sluit en zij moeten uitwijken naar andere ziekenhuizen? Hoe wordt het belang van werkdruk en werkplezier van het zorgpersoneel meegewogen in de komende beslissing van het HagaZiekenhuis Zoetermeer?</text:p>
      <text:p text:style-name="ifm_p_mt.3.76mm_ifm">Vraag 4</text:p>
      <text:p text:style-name="ifm_p_ifm">Had volgens u met het vaststellen van het Hoofdlijnenakkoord over de ontvlechting van de Reinier HagaGroep de algemene maatregel van bestuur en regeling Acute Zorg in werking moeten treden, zodat omliggende gemeenten in de regio die de gevolgen van de sluiting zullen ervaren in een eerder stadium waren betrokken? Zo nee, wanneer dan wel?</text:p>
      <text:p text:style-name="ifm_p_mt.3.76mm_ifm">Vraag 5</text:p>
      <text:p text:style-name="ifm_p_ifm">Op welke manier wordt het publieke belang van goede geboortezorg in de regio Zoetermeer meegewogen in de komende beslissing van het HagaZiekenhuis Zoetermeer?</text:p>
      <text:p text:style-name="ifm_p_mt.3.76mm_ifm">Vraag 6</text:p>
      <text:p text:style-name="ifm_p_ifm">Welke verantwoordelijkheid heeft u voor de kwaliteit en toegankelijkheid van geboortezorg en op welke manier vult u deze verantwoordelijkheid in het geval van de regio Zoetermeer?</text:p>
      <text:p text:style-name="ifm_p_mt.3.76mm_ifm">Vraag 7</text:p>
      <text:p text:style-name="ifm_p_ifm">Wat is volgens u de reden dat in Nederland en specifiek in de Randstad de afgelopen jaren meerdere verloskundeafdelingen zijn gesloten, zoals in Woerden, Nieuwegein en Schiedam?</text:p>
      <text:p text:style-name="ifm_p_mt.3.76mm_ifm">Vraag 8</text:p>
      <text:p text:style-name="ifm_p_ifm">Wat is volgens u de invloed van deze sluitingen op vrouwen in kwetsbare omstandigheden en hoe verhoudt zich dit tot de ambities van het programma Kansrijke Start?</text:p>
      <text:p text:style-name="ifm_p_mt.3.76mm_ifm">Vraag 9</text:p>
      <text:p text:style-name="ifm_p_ifm">Kunt u een overzicht aanleveren waarin per ROAZ-regio in Nederland de verloskundige capaciteit en de gemiddelde bezetting over 2022 wordt weergegeven en waarin per regio is aangegeven hoe vaak men buiten de eigen regio patiënten heeft geplaatst?</text:p>
      <text:p text:style-name="ifm_p_mt.3.76mm_ifm">Vraag 10</text:p>
      <text:p text:style-name="ifm_p_ifm">Wat vraagt het van ambulancezorg, omliggende ziekenhuizen en verloskundigen aan extra capaciteit als de afdeling geboortezorg verdwijnt uit Zoetermeer?</text:p>
      <text:p text:style-name="ifm_p_mt.3.76mm_ifm">Vraag 11</text:p>
      <text:p text:style-name="ifm_p_ifm">Kunt u deze vragen beantwoorden voordat medio april het HagaZiekenhuis een besluit neemt over de toekomst van de geboortezorg in Zoeterm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een mogelijke sluiting van de afdeling verloskunde in Zoetermeer</dc:title>
    <meta:user-defined meta:name="OVERHEIDop.ParlID/DC.identifier">kv-tk-2024Z035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6</meta:user-defined>
    <meta:user-defined meta:name="OVERHEIDop.KamervraagTypen/DC.type">Schriftelijke vragen</meta:user-defined>
    <meta:user-defined meta:name="OVERHEIDop.vraagnummer">2024Z03563</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6</meta:user-defined>
    <meta:user-defined meta:name="DC.title">De gevolgen van een mogelijke sluiting van de afdeling verloskunde in Zoetermeer</meta:user-defined>
    <meta:user-defined meta:name="DCTERMS.W3CDTF/DCTERMS.available">2024-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