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5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562</text:p>
      <text:p text:style-name="ifm_p_font.roman_mt.3.76mm_ifm">Vragen van het lid <text:span text:style-name="ifm_span_font.bold_ifm">Olger van Dijk</text:span> (Nieuw Sociaal Contract) aan de Minister van Infrastructuur en Waterstaat over <text:span text:style-name="ifm_span_font.italic_ifm">het artikel «Schiphol hield explosief rapport over krimp luchthaven onder de pet, na dreigement KLM»</text:span> (ingezonden 6 maart 2024).</text:p>
      <text:p text:style-name="ifm_p_mt.3.76mm_ifm">Vraag 1</text:p>
      <text:p text:style-name="ifm_p_ifm">Heeft u kennisgenomen van het artikel «Schiphol hield explosief rapport onder de pet na dreigement KLM»?<text:note text:id="n1" text:note-class="footnote"><text:note-citation text:label="1 ">1</text:note-citation><text:note-body><text:p text:style-name="ifm_p_font.normal_size.6.93pt_mt..5mm_indent.-0.1161in_mleft.0.1161in_ifm">De Volkskrant, 2 maart 2024, (Schiphol hield explosief rapport over krimp luchthaven onder de pet, na dreigement KLM | de Volkskrant)</text:p></text:note-body></text:note></text:p>
      <text:p text:style-name="ifm_p_mt.3.76mm_ifm">Vraag 2</text:p>
      <text:p text:style-name="ifm_p_ifm">Hoe beoordeelt u het achterhouden van dit rapport door de opdrachtgevers en het onderlinge contact hierover?</text:p>
      <text:p text:style-name="ifm_p_mt.3.76mm_ifm">Vraag 3</text:p>
      <text:p text:style-name="ifm_p_ifm">Hoe apprecieert u de uitkomsten van het rapport, herkent u de resultaten van de maatschappelijke kosten-batenanalyse op zowel het krimpplan als de alternatieve maatregelen?</text:p>
      <text:p text:style-name="ifm_p_mt.3.76mm_ifm">Vraag 4</text:p>
      <text:p text:style-name="ifm_p_ifm">Hoe beoordeelt u de effecten op brede welvaart van een hogere vliegtaks, die ook voor transferpassagiers geldt, afstandsafhankelijk is en waardoor verre vluchten dus duurder worden?</text:p>
      <text:p text:style-name="ifm_p_mt.3.76mm_ifm">Vraag 5</text:p>
      <text:p text:style-name="ifm_p_ifm">In welke mate is er sprake van het door KLM gevreesde weglekeffect en negatieve effect op het vestigingsklimaat bij dergelijke maatregelen?</text:p>
      <text:p text:style-name="ifm_p_mt.3.76mm_ifm">Vraag 6</text:p>
      <text:p text:style-name="ifm_p_ifm">Herkent u de conclusie dat hierdoor de gemiddelde vliegafstand daalt, dat dit goed is voor het klimaat, en dat de geluidshinder afneemt omdat kleinere vliegtuigen worden ingezet?</text:p>
      <text:p text:style-name="ifm_p_mt.3.76mm_ifm">Vraag 7</text:p>
      <text:p text:style-name="ifm_p_ifm">Bent u bereid vervolgonderzoek te doen naar deze maatregelen?</text:p>
      <text:p text:style-name="ifm_p_mt.3.76mm_ifm">Vraag 8</text:p>
      <text:p text:style-name="ifm_p_ifm">Kunt u deze vragen binnen 3 weken beantwoorden, ruim voor het commissiedebat Luchtvaart van 10 apri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Schiphol hield explosief rapport over krimp luchthaven onder de pet, na dreigement KLM'</dc:title>
    <meta:user-defined meta:name="OVERHEIDop.ParlID/DC.identifier">kv-tk-2024Z035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6</meta:user-defined>
    <meta:user-defined meta:name="OVERHEIDop.KamervraagTypen/DC.type">Schriftelijke vragen</meta:user-defined>
    <meta:user-defined meta:name="OVERHEIDop.vraagnummer">2024Z03562</meta:user-defined>
    <meta:user-defined meta:name="OVERHEIDop.indiener">O.C. (Olger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6</meta:user-defined>
    <meta:user-defined meta:name="DC.title">Het artikel 'Schiphol hield explosief rapport over krimp luchthaven onder de pet, na dreigement KLM'</meta:user-defined>
    <meta:user-defined meta:name="DCTERMS.W3CDTF/DCTERMS.available">2024-03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