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483</text:p>
      <text:p text:style-name="ifm_p_font.roman_mt.3.76mm_ifm">Vragen van het lid <text:span text:style-name="ifm_span_font.bold_ifm">Paternotte</text:span> (D66) aan de Minister van Buitenlandse Zaken over <text:span text:style-name="ifm_span_font.italic_ifm">de arrestatie van de NOS-correspondent in China</text:span> (ingezonden 5 maart 2024).</text:p>
      <text:p text:style-name="ifm_p_mt.3.76mm_ifm">Vraag 1</text:p>
      <text:p text:style-name="ifm_p_ifm">Kunt u bevestigen dat NOS-correspondent Sjoerd den Daas door Chinese autoriteiten naar de grond is gewerkt en opgepakt is tijdens het verslaan van een demonstratie in de stad Chengdu op 27 februari 2024? Heeft u sindsdien contact gehad met de heer Den Daas?</text:p>
      <text:p text:style-name="ifm_p_mt.3.76mm_ifm">Vraag 2</text:p>
      <text:p text:style-name="ifm_p_ifm">Welke stappen heeft het kabinet ondernomen in reactie op dit incident en op welke wijze is er gecommuniceerd met de Chinese autoriteiten om bezwaar te maken tegen de behandeling van een Nederlandse journalist op hun grondgebied?</text:p>
      <text:p text:style-name="ifm_p_mt.3.76mm_ifm">Vraag 3</text:p>
      <text:p text:style-name="ifm_p_ifm">Bent u bereid om de Chinese ambassadeur in Nederland te ontbieden om de ernstige zorgen van Nederland over de behandeling van de heer Den Daas en de bredere zorgen over persvrijheid en de veiligheid van journalisten te uiten? Zo nee, waarom niet?</text:p>
      <text:p text:style-name="ifm_p_mt.3.76mm_ifm">Vraag 4</text:p>
      <text:p text:style-name="ifm_p_ifm">Is de veiligheid en bewegingsvrijheid van correspondent in<text:span text:style-name="ifm_span_font.italic_ifm">Mainland China</text:span>onderwerp van gesprek in de <text:span text:style-name="ifm_span_font.italic_ifm">Media Freedom Coalition</text:span>? Bent u bereid in dit forum de fysieke aanpak en arrestatie van een Nederlandse journalist te agenderen?</text:p>
      <text:p text:style-name="ifm_p_mt.3.76mm_ifm">Vraag 5</text:p>
      <text:p text:style-name="ifm_p_ifm">Hoe beoordeelt u dit incident in het licht van de ontwikkelingen rond persvrijheid en de veiligheid van journalisten wereldwijd, en op welke manier zal Nederland dit onderwerp agenderen in bilaterale en internationale fora om de bescherming van journalisten wereldwijd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restatie van de NOS-correspondent in China</dc:title>
    <meta:user-defined meta:name="OVERHEIDop.ParlID/DC.identifier">kv-tk-2024Z034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5</meta:user-defined>
    <meta:user-defined meta:name="OVERHEIDop.KamervraagTypen/DC.type">Schriftelijke vragen</meta:user-defined>
    <meta:user-defined meta:name="OVERHEIDop.vraagnummer">2024Z03483</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5</meta:user-defined>
    <meta:user-defined meta:name="DC.title">De arrestatie van de NOS-correspondent in China</meta:user-defined>
    <meta:user-defined meta:name="DCTERMS.W3CDTF/DCTERMS.available">2024-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