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481</text:p>
      <text:p text:style-name="ifm_p_font.roman_mt.3.76mm_ifm">Vragen van het lid <text:span text:style-name="ifm_span_font.bold_ifm">Van Houwelingen</text:span> (FVD) aan de Minister van Buitenlandse Zaken over <text:span text:style-name="ifm_span_font.italic_ifm">het bekend zijn van uitspraken Poetin waarin hij dreigt met het (militair) binnenvallen van één of meer landen van de Europese Unie</text:span> (ingezonden 5 maart 2024).</text:p>
      <text:p text:style-name="ifm_p_mt.3.76mm_ifm">Vraag 1</text:p>
      <text:p text:style-name="ifm_p_ifm">Zijn er bij het kabinet uitspraken bekend, gedaan door president Poetin, waarin hij dreigt met het (militair) binnenvallen van één of meer landen van de Europese Unie?</text:p>
      <text:p text:style-name="ifm_p_mt.3.76mm_ifm">Vraag 2</text:p>
      <text:p text:style-name="ifm_p_ifm">Indien dit het geval is, kunt u de Kamer de exacte citaten hiervan doen toekomen inclusief bronverwijzing zodat de Kamer kan nagaan waar en wanneer precies president Poetin een dergelijk dreigement gericht tegen de Europese Unie zou hebben geuit?</text:p>
      <text:p text:style-name="ifm_p_mt.3.76mm_ifm">Vraag 3</text:p>
      <text:p text:style-name="ifm_p_ifm">Kan u deze (feitelijke) vraag binnen uiterlijk drie weken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kend zijn van uitspraken Poetin waarin hij dreigt met het (militair) binnenvallen van één of meer landen van de Europese Unie</dc:title>
    <meta:user-defined meta:name="OVERHEIDop.ParlID/DC.identifier">kv-tk-2024Z034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5</meta:user-defined>
    <meta:user-defined meta:name="OVERHEIDop.KamervraagTypen/DC.type">Schriftelijke vragen</meta:user-defined>
    <meta:user-defined meta:name="OVERHEIDop.vraagnummer">2024Z03481</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5</meta:user-defined>
    <meta:user-defined meta:name="DC.title">Het bekend zijn van uitspraken Poetin waarin hij dreigt met het (militair) binnenvallen van één of meer landen van de Europese Unie</meta:user-defined>
    <meta:user-defined meta:name="DCTERMS.W3CDTF/DCTERMS.available">2024-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Staatsveiligheid</meta:user-defined>
    <meta:user-defined meta:name="OVERHEIDop.versieInformatie"/>
  </office:meta>
</office:document-meta>
</file>