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78</text:p>
      <text:p text:style-name="ifm_p_font.roman_mt.3.76mm_ifm">Vragen van het lid <text:span text:style-name="ifm_span_font.bold_ifm">Van der Plas</text:span> (BBB) aan de Staatssecretaris van Volksgezondheid, Welzijn en Sport over <text:span text:style-name="ifm_span_font.italic_ifm">noodkreet van gemeenten over doorontwikkeling verwijsindex februari 2024</text:span> (ingezonden 5 maart 2024).</text:p>
      <text:p text:style-name="ifm_p_mt.3.76mm_ifm">Vraag 1</text:p>
      <text:p text:style-name="ifm_p_ifm">Klopt het dat u voornemens bent om de Verwijsindex af te schaffen zonder dat er een alternatief beschikbaar is? Zo ja, hoe rechtvaardigt u het afschaffen van een essentieel samenwerkingsinstrument zonder de garantie van een adequate vervanging?</text:p>
      <text:p text:style-name="ifm_p_mt.3.76mm_ifm">Vraag 2</text:p>
      <text:p text:style-name="ifm_p_ifm">Bent u bekend met het feit dat de Verwijsindex bijdraagt aan vroegtijdig contact tussen professionals en het bieden van passende hulp aan jeugdigen? Waarom wordt er dan geen alternatief geboden voordat de Verwijsindex wordt afgeschaft?</text:p>
      <text:p text:style-name="ifm_p_mt.3.76mm_ifm">Vraag 3</text:p>
      <text:p text:style-name="ifm_p_ifm">Heeft u kennisgenomen van het feit dat jeugdigen zelf positief staan tegenover de Verwijsindex, omdat het hen helpt om hun netwerk in kaart te houden? Waarom wordt er geen rekening gehouden met de behoeften en wensen van de jeugdigen?</text:p>
      <text:p text:style-name="ifm_p_mt.3.76mm_ifm">Vraag 4</text:p>
      <text:p text:style-name="ifm_p_ifm">Kunt u bevestigen dat de Verwijsindex in meerdere regio's in Nederland heeft bijgedragen aan vroegtijdig contact tussen professionals en het bijsturen van plannen? Zo ja, waarom wordt een dergelijk effectief instrument afgeschaft zonder een passend alternatief?</text:p>
      <text:p text:style-name="ifm_p_mt.3.76mm_ifm">Vraag 5</text:p>
      <text:p text:style-name="ifm_p_ifm">Bent u op de hoogte van het feit dat het afschaffen van de Verwijsindex kan leiden tot het missen van domein- en regio-overstijgende signalen, met een verhoogd risico op langdurige trajecten en escalatie tot gevolg? Waarom wordt dit risico genomen zonder een adequaat altern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odkreet van gemeenten over doorontwikkeling verwijsindex februari 2024</dc:title>
    <meta:user-defined meta:name="OVERHEIDop.ParlID/DC.identifier">kv-tk-2024Z034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5</meta:user-defined>
    <meta:user-defined meta:name="OVERHEIDop.KamervraagTypen/DC.type">Schriftelijke vragen</meta:user-defined>
    <meta:user-defined meta:name="OVERHEIDop.vraagnummer">2024Z03478</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5</meta:user-defined>
    <meta:user-defined meta:name="DC.title">Noodkreet van gemeenten over doorontwikkeling verwijsindex februari 2024</meta:user-defined>
    <meta:user-defined meta:name="DCTERMS.W3CDTF/DCTERMS.available">2024-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