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346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3463</text:p>
      <text:p text:style-name="ifm_p_font.roman_mt.3.76mm_ifm">Mondelinge vragen van het lid <text:span text:style-name="ifm_span_font.bold_ifm">Paternotte</text:span> (D66) aan de Staatssecretaris van Binnenlandse Zaken en Koninkrijksrelaties, bij afwezigheid van de Minister, over <text:span text:style-name="ifm_span_font.italic_ifm">het bericht «Steeds meer huizen verzakt door extreem droge zomers: «Ik zit gewoon klem»» (Telegraaf.nl, 29 februari 2024
      </text:span>) (ingezonden 5 maart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Steeds meer huizen verzakt door extreem droge zomers: ’Ik zit gewoon klem’’ (Telegraaf.nl, 29 februari 2024)</dc:title>
    <meta:user-defined meta:name="OVERHEIDop.ParlID/DC.identifier">kv-tk-2024Z0346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05</meta:user-defined>
    <meta:user-defined meta:name="OVERHEIDop.KamervraagTypen/DC.type">Mondelinge vragen</meta:user-defined>
    <meta:user-defined meta:name="OVERHEIDop.vraagnummer">2024Z03463</meta:user-defined>
    <meta:user-defined meta:name="OVERHEIDop.indiener">J.M. Paternott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05</meta:user-defined>
    <meta:user-defined meta:name="DC.title">Het bericht ‘Steeds meer huizen verzakt door extreem droge zomers: ’Ik zit gewoon klem’’ (Telegraaf.nl, 29 februari 2024)</meta:user-defined>
    <meta:user-defined meta:name="DCTERMS.W3CDTF/DCTERMS.available">2024-03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