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4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462</text:p>
      <text:p text:style-name="ifm_p_font.roman_mt.3.76mm_ifm">Mondelinge vragen van het lid <text:span text:style-name="ifm_span_font.bold_ifm">El Abassi</text:span> (DENK) aan de Minister van Justitie en Veiligheid over <text:span text:style-name="ifm_span_font.italic_ifm">het bericht «Verkeerd parkeren zwaarder beboet dan mishandeling hoe het boetestelsel uit balans raakte» (Nrc.nl, 27 februari 2024)</text:span> (ingezonden 5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keerd parkeren zwaarder beboet dan mishandeling hoe het boetestelsel uit balans raakte’ (Nrc.nl, 27 februari 2024)</dc:title>
    <meta:user-defined meta:name="OVERHEIDop.ParlID/DC.identifier">kv-tk-2024Z034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5</meta:user-defined>
    <meta:user-defined meta:name="OVERHEIDop.KamervraagTypen/DC.type">Mondelinge vragen</meta:user-defined>
    <meta:user-defined meta:name="OVERHEIDop.vraagnummer">2024Z03462</meta:user-defined>
    <meta:user-defined meta:name="OVERHEIDop.indiener">I. el Abass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5</meta:user-defined>
    <meta:user-defined meta:name="DC.title">Het bericht ‘Verkeerd parkeren zwaarder beboet dan mishandeling hoe het boetestelsel uit balans raakte’ (Nrc.nl, 27 februari 2024)</meta:user-defined>
    <meta:user-defined meta:name="DCTERMS.W3CDTF/DCTERMS.available">2024-03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