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4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461</text:p>
      <text:p text:style-name="ifm_p_font.roman_mt.3.76mm_ifm">Mondelinge vragen van het lid <text:span text:style-name="ifm_span_font.bold_ifm">Grinwis</text:span> (ChristenUnie) aan de Staatssecretaris van Infrastructuur en Waterstaat over <text:span text:style-name="ifm_span_font.italic_ifm">het bericht «De ware kostprijs van retourzendingen: 3,4 miljard vernietigde T-shirts» (Trouw.nl, 3 maart 2024)</text:span> (ingezonden 5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ware kostprijs van retourzendingen: 3,4 miljard vernietigde T-shirts’ (Trouw.nl, 3 maart 2024)</dc:title>
    <meta:user-defined meta:name="OVERHEIDop.ParlID/DC.identifier">kv-tk-2024Z034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5</meta:user-defined>
    <meta:user-defined meta:name="OVERHEIDop.KamervraagTypen/DC.type">Mondelinge vragen</meta:user-defined>
    <meta:user-defined meta:name="OVERHEIDop.vraagnummer">2024Z03461</meta:user-defined>
    <meta:user-defined meta:name="OVERHEIDop.indiener">P.A. Grinw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5</meta:user-defined>
    <meta:user-defined meta:name="DC.title">Het bericht ‘De ware kostprijs van retourzendingen: 3,4 miljard vernietigde T-shirts’ (Trouw.nl, 3 maart 2024)</meta:user-defined>
    <meta:user-defined meta:name="DCTERMS.W3CDTF/DCTERMS.available">2024-03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