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402</text:p>
      <text:p text:style-name="ifm_p_font.roman_mt.3.76mm_ifm">Vragen van het lid <text:span text:style-name="ifm_span_font.bold_ifm">Vermeer</text:span> (BBB) aan de Staatssecretaris van Financiën over <text:span text:style-name="ifm_span_font.italic_ifm">het bericht «Vermalen door het systeem»</text:span> (ingezonden 4 maart 2024).</text:p>
      <text:p text:style-name="ifm_p_mt.3.76mm_ifm">Vraag 1</text:p>
      <text:p text:style-name="ifm_p_ifm">Homeopathische zorgkosten zijn volgens de Wet inkomstenbelasting 2001 (Wet IB 2001) aftrekbaar bij de belastingaangifte mits voorgeschreven door een erkende arts, is dit correct?<text:note text:id="ID-2024Z03402-d37e52" text:note-class="footnote"><text:note-citation text:label="1 ">1</text:note-citation><text:note-body><text:p text:style-name="ifm_p_font.normal_size.6.93pt_mt..5mm_indent.-0.1161in_mleft.0.1161in_ifm">Leeuwarder Courant, 17 februari 2024, «Vermalen door het systeem»</text:p></text:note-body></text:note></text:p>
      <text:p text:style-name="ifm_p_mt.3.76mm_ifm">Vraag 2</text:p>
      <text:p text:style-name="ifm_p_ifm">Bent u van mening dat het begrip «voorschrift door een arts» in de Wet IB 2001 voldoende is omschreven?</text:p>
      <text:p text:style-name="ifm_p_mt.3.76mm_ifm">Vraag 3</text:p>
      <text:p text:style-name="ifm_p_ifm">Wat is de volledige definitie van «voorschrift door een arts» in de Wet IB 2001?</text:p>
      <text:p text:style-name="ifm_p_mt.3.76mm_ifm">Vraag 4</text:p>
      <text:p text:style-name="ifm_p_ifm">Hoe vaak worden aftrekposten voor ziekte jaarlijks toegepast in persoonlijke IB-aangiften?</text:p>
      <text:p text:style-name="ifm_p_mt.3.76mm_ifm">Vraag 5</text:p>
      <text:p text:style-name="ifm_p_ifm">In hoeveel van deze gevallen doen burgers volgens de Belastingdienst onterecht een beroep op de aftrekregeling?</text:p>
      <text:p text:style-name="ifm_p_mt.3.76mm_ifm">Vraag 6</text:p>
      <text:p text:style-name="ifm_p_ifm">Om welk bedrag gaat dit in totaal jaarlijks?</text:p>
      <text:p text:style-name="ifm_p_mt.3.76mm_ifm">Vraag 7</text:p>
      <text:p text:style-name="ifm_p_ifm">Is bij u bekend in hoeveel gevallen er in Nederland gebruik wordt gemaakt van de aftrekregeling voor zorgkosten specifiek voor homeopathische geneesmiddelen?</text:p>
      <text:p text:style-name="ifm_p_mt.3.76mm_ifm">Vraag 8</text:p>
      <text:p text:style-name="ifm_p_ifm">Bent u van mening dat de Belastingdienst extra voorzichtig moet zijn bij een mogelijk geval van fouten of fraude in het geval zij met chronisch zieken te maken heeft, gezien de vaak complexe en kwetsbare situatie waar zij mee te maken hebben?</text:p>
      <text:p text:style-name="ifm_p_mt.3.76mm_ifm">Vraag 9</text:p>
      <text:p text:style-name="ifm_p_ifm">Bent u van mening dat de Belastingdienst moet prioriteren gezien de capaciteitsproblemen en knelpunten in de uitvoering bij de fiscus?</text:p>
      <text:p text:style-name="ifm_p_mt.3.76mm_ifm">Vraag 10</text:p>
      <text:p text:style-name="ifm_p_ifm">Ligt het volgens u voor de hand om prioriteit aan andere (handhavings)zaken te geven dan de aftrekregeling voor ziekt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malen door het systeem'</dc:title>
    <meta:user-defined meta:name="OVERHEIDop.ParlID/DC.identifier">kv-tk-2024Z034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4</meta:user-defined>
    <meta:user-defined meta:name="OVERHEIDop.KamervraagTypen/DC.type">Schriftelijke vragen</meta:user-defined>
    <meta:user-defined meta:name="OVERHEIDop.vraagnummer">2024Z03402</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4</meta:user-defined>
    <meta:user-defined meta:name="DC.title">Het bericht 'Vermalen door het systeem'</meta:user-defined>
    <meta:user-defined meta:name="DCTERMS.W3CDTF/DCTERMS.available">2024-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