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00</text:p>
      <text:p text:style-name="ifm_p_font.roman_mt.3.76mm_ifm">Vragen van de leden <text:span text:style-name="ifm_span_font.bold_ifm">Daniëlle Jansen</text:span> en <text:span text:style-name="ifm_span_font.bold_ifm">Welzijn</text:span> (beiden Nieuw Sociaal Contract) aan de Minister van Volksgezondheid, Welzijn en Sport over <text:span text:style-name="ifm_span_font.italic_ifm">het artikel «Zeker negen gezondheidscentra in conflict met commerciële huisbaas»</text:span> (ingezonden 4 maart 2024).</text:p>
      <text:p text:style-name="ifm_p_mt.3.76mm_ifm">Vraag 1</text:p>
      <text:p text:style-name="ifm_p_ifm">Bent u bekend met het bovenstaand artikel?<text:note text:id="ID-2024Z03400-d37e52" text:note-class="footnote"><text:note-citation text:label="1 ">1</text:note-citation><text:note-body><text:p text:style-name="ifm_p_font.normal_size.6.93pt_mt..5mm_indent.-0.1161in_mleft.0.1161in_ifm">Het FD, 2 maart 2024, «Zeker negen gezondheidscentra in conflict met commerciële huisbaas».</text:p></text:note-body></text:note></text:p>
      <text:p text:style-name="ifm_p_mt.3.76mm_ifm">Vraag 2</text:p>
      <text:p text:style-name="ifm_p_ifm">Wat is uw standpunt over het afwenden van onderhoudskosten op de huurder van vastgoed met een maatschappelijke bestemming (gezondheidscentra) door de commerciële huisbaas?</text:p>
      <text:p text:style-name="ifm_p_mt.3.76mm_ifm">Vraag 3</text:p>
      <text:p text:style-name="ifm_p_ifm">Wat vindt u van de ontwikkeling dat steeds meer gezondheidscentra in handen komen van een commerciële huisbaas, gezien het feit dat uit onderzoek van de Landelijke Huisartsenvereniging blijkt dat ruim driekwart van de huisartsen problemen heeft door gebrek praktijkruimte of gebrekkige praktijkruimte en gezien geschikt vastgoed schaars is, nieuwbouw duur is en in het hele land gepaard gaat met veel obstakels en dat als een gezondheidscentra van eigenaar wisselt, de kans groot is dat de koper Cortese is?</text:p>
      <text:p text:style-name="ifm_p_mt.3.76mm_ifm">Vraag 4</text:p>
      <text:p text:style-name="ifm_p_ifm">Kunt u aangeven wat de mogelijke gevolgen zijn van de verhoogde huren voor de toegankelijkheid van gezondheidszorg?</text:p>
      <text:p text:style-name="ifm_p_mt.3.76mm_ifm">Vraag 5</text:p>
      <text:p text:style-name="ifm_p_ifm">Wat zijn de mogelijkheden voor gezondheidscentra om bezwaar te maken tegen onredelijke huurverhogingen of pogingen om onderhoudskosten af te wentelen, en hoe ondersteunt het ministerie hen hierbij?</text:p>
      <text:p text:style-name="ifm_p_mt.3.76mm_ifm">Vraag 6</text:p>
      <text:p text:style-name="ifm_p_ifm">Welke stappen bent u bereid te ondernemen om ervoor te zorgen dat niet nog meer gezondheidscentra in handen van commerciële huisbazen terechtkomen?</text:p>
      <text:p text:style-name="ifm_p_mt.3.76mm_ifm">Vraag 7</text:p>
      <text:p text:style-name="ifm_p_ifm">Kunt u aangeven in hoeverre u samenwerkt met andere departementen om ervoor te zorgen dat niet nog meer gezondheidscentra in handen van commerciële huisbazen terechtkomen?</text:p>
      <text:p text:style-name="ifm_p_mt.3.76mm_ifm">Vraag 8</text:p>
      <text:p text:style-name="ifm_p_ifm">Welke maatregelen overweegt u om de duurzaamheid en stabiliteit van de huisvesting van gezondheidscentra op lange termijn te waarborgen, met speciale aandacht voor de rol van commerciële huisbazen?</text:p>
      <text:p text:style-name="ifm_p_mt.3.76mm_ifm">Vraag 9</text:p>
      <text:p text:style-name="ifm_p_ifm">Welke rol ziet u bij deze kwestie voor uzelf weggelegd met het oog op de toegankelijkheid van de zorg?</text:p>
      <text:p text:style-name="ifm_p_mt.3.76mm_ifm">Vraag 10</text:p>
      <text:p text:style-name="ifm_p_ifm">Wilt u de vragen afzonderlijk beantwoorden binnen een termijn va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eker negen gezondheidscentra in conflict met commerciële huisbaas’</dc:title>
    <meta:user-defined meta:name="OVERHEIDop.ParlID/DC.identifier">kv-tk-2024Z034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4</meta:user-defined>
    <meta:user-defined meta:name="OVERHEIDop.KamervraagTypen/DC.type">Schriftelijke vragen</meta:user-defined>
    <meta:user-defined meta:name="OVERHEIDop.vraagnummer">2024Z03400</meta:user-defined>
    <meta:user-defined meta:name="OVERHEIDop.indiener">R.M. Welzijn</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4</meta:user-defined>
    <meta:user-defined meta:name="DC.title">Het artikel ‘Zeker negen gezondheidscentra in conflict met commerciële huisbaas’</meta:user-defined>
    <meta:user-defined meta:name="DCTERMS.W3CDTF/DCTERMS.available">2024-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