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3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396</text:p>
      <text:p text:style-name="ifm_p_font.roman_mt.3.76mm_ifm">Vragen van de leden <text:span text:style-name="ifm_span_font.bold_ifm">Baudet</text:span> en <text:span text:style-name="ifm_span_font.bold_ifm">Van Houwelingen</text:span> (beiden FVD) aan de Minister-President en de Ministers van Buitenlandse Zaken en van Defensie over <text:span text:style-name="ifm_span_font.italic_ifm">de dreiging van een nucleaire oorlog tussen Nederland en Rusland</text:span> (ingezonden 4 maart 2024).</text:p>
      <text:p text:style-name="ifm_p_mt.3.76mm_ifm">Vraag 1</text:p>
      <text:p text:style-name="ifm_p_ifm">Is tijdens de Parijse top op 26 februari jongstleden wel of niet gediscussieerd over het sturen van grondtroepen naar Oekraïne?</text:p>
      <text:p text:style-name="ifm_p_mt.3.76mm_ifm">Vraag 2</text:p>
      <text:p text:style-name="ifm_p_ifm">Hoe beoordeelt u de uitspraak van Kremlin-woordvoerder Dmitri Peskov – in reactie op de uitspraak van Macron dat het sturen van grondtroepen naar Oekraïne «niet mag worden uitgesloten»<text:note text:id="n1" text:note-class="footnote"><text:note-citation text:label="1 ">1</text:note-citation><text:note-body><text:p text:style-name="ifm_p_font.normal_size.6.93pt_mt..5mm_indent.-0.1161in_mleft.0.1161in_ifm">The Guardian, 27 februari 2024, «Macron refuses to rule out putting troops on ground in Ukraine in call to galvanise Europe» (https://www.theguardian.com/world/2024/feb/27/french-president-emmanuel-macron-ukraine-french-ground-troops)</text:p></text:note-body></text:note> – dat «alleen al het feit dat er gepraat wordt over het sturen van troepen [...] een heel belangrijk nieuw element» is en dat in het geval troepen worden gestuurd een direct conflict tussen Rusland en de NAVO «onvermijdelijk» is?<text:note text:id="n2" text:note-class="footnote"><text:note-citation text:label="2 ">2</text:note-citation><text:note-body><text:p text:style-name="ifm_p_font.normal_size.6.93pt_mt..5mm_indent.-0.1161in_mleft.0.1161in_ifm">NOS, 27 februari 2024, «Bondgenoten Macron: sturen van troepen naar Oekraïne niet aan de orde» (https://nos.nl/collectie/13965/artikel/2510546-bondgenoten-macron-sturen-van-troepen-naar-oekraine-niet-aan-de-orde)</text:p></text:note-body></text:note> Bent u het eens met de uitspraak van Peskov? Zo ja, waarom wel? Zo nee, waarom niet?</text:p>
      <text:p text:style-name="ifm_p_mt.3.76mm_ifm">Vraag 3</text:p>
      <text:p text:style-name="ifm_p_ifm">Hoe beoordeelt u de uitspraak van Commandant der Strijdkrachten Generaal Onno Eichelsheim dat «je alle opties moet openhouden om te zien hoe je Oekraïne het beste kan steunen»?<text:note text:id="n3" text:note-class="footnote"><text:note-citation text:label="3 ">3</text:note-citation><text:note-body><text:p text:style-name="ifm_p_font.normal_size.6.93pt_mt..5mm_indent.-0.1161in_mleft.0.1161in_ifm">Reformatorisch Dagblad, 27 februari 2024, «Generaal Eichelsheim: je moet alle opties op tafel houden» (https://www.rd.nl/artikel/1054426-generaal-eichelsheim-je-moet-alle-opties-op-tafel-houden)</text:p></text:note-body></text:note> Valt het sturen van Nederlandse troepen wat u betreft ook onder deze opties? Zo ja, waarom wel? Zo nee, waarom niet?</text:p>
      <text:p text:style-name="ifm_p_mt.3.76mm_ifm">Vraag 4</text:p>
      <text:p text:style-name="ifm_p_ifm">Bedoelt u met «onze oorlog» dat Nederland op dit moment in oorlog is met Rusland – ja of nee? Deelt u de mening dat een directe oorlog tussen Rusland en de NAVO koste wat kost moet worden voorkomen? Zo nee, waarom niet?</text:p>
      <text:p text:style-name="ifm_p_mt.3.76mm_ifm">Vraag 5</text:p>
      <text:p text:style-name="ifm_p_ifm">Hoe verhoudt uw onvoorwaardelijke steun aan Oekraïne zich tot artikel 33 van het Handvest van de Verenigde Naties (VN) – waarin staat dat «bij een geschil waarvan het voortbestaan de handhaving van de internationale vrede en veiligheid in gevaar dreigt te brengen» landen in de eerste plaats moeten aansturen op de-escalatie in de vorm van «onderhandelingen, feitenonderzoek, bemiddeling, conciliatie, arbitrage, een rechterlijke beslissing, het doen van een beroep op regionale organen of akkoorden, of andere vreedzame middelen naar hun eigen keuze»?<text:note text:id="n4" text:note-class="footnote"><text:note-citation text:label="4 ">4</text:note-citation><text:note-body><text:p text:style-name="ifm_p_font.normal_size.6.93pt_mt..5mm_indent.-0.1161in_mleft.0.1161in_ifm">Handvest van de Verenigde Naties, San Francisco, 26-06-1945 (https://wetten.overheid.nl/BWBV0004143/1973-09-24#Verdrag_2)</text:p></text:note-body></text:note></text:p>
      <text:p text:style-name="ifm_p_mt.3.76mm_ifm">Vraag 6</text:p>
      <text:p text:style-name="ifm_p_ifm">Hoe kijkt u naar de uitspraak van Poetin dat het sturen van NAVO-militairen een conflict met nucleaire wapens en daarmee de vernietiging van de westerse maatschappij dichterbij brengt?<text:note text:id="n5" text:note-class="footnote"><text:note-citation text:label="5 ">5</text:note-citation><text:note-body><text:p text:style-name="ifm_p_font.normal_size.6.93pt_mt..5mm_indent.-0.1161in_mleft.0.1161in_ifm">NOS, 29 februari 2024, «Poetin waarschuwt voor nucleaire oorlog in jaarlijkse speech» (https://nos.nl/artikel/2510840-poetin-waarschuwt-voor-nucleaire-oorlog-in-jaarlijkse-speech)</text:p></text:note-body></text:note> Deelt u de mening dat een nucleaire oorlog koste wat kost moet worden voorkomen en dat dus geen NAVO-militairen naar Oekraïne moeten worden gestuurd?</text:p>
      <text:p text:style-name="ifm_p_mt.3.76mm_ifm">Vraag 7</text:p>
      <text:p text:style-name="ifm_p_ifm">Realiseert u zich dat Rusland delen van Oekraïne als zijn nationaal grondgebied beschouwt en dat het land het gerechtvaardigd acht om nucleaire wapens te gebruiken als het nationaal grondgebied wordt bedreigd? Neemt u de dreiging dat Rusland het gebruik van nucleaire wapens toestaat als deze delen van Oekraïne worden aangevallen serieus?</text:p>
      <text:p text:style-name="ifm_p_mt.3.76mm_ifm">Vraag 8</text:p>
      <text:p text:style-name="ifm_p_ifm">Wat zijn volgens u de gevolgen van een eventuele nucleaire oorlog met Rusland voor Nederland?</text:p>
      <text:p text:style-name="ifm_p_mt.3.76mm_ifm">Vraag 9</text:p>
      <text:p text:style-name="ifm_p_ifm">Wat zullen de gevolgen zijn voor Nederland als Rusland een van zijn sterkste atoomwapens boven bijvoorbeeld Utrecht tot ontploffing laat komen? Hoeveel Nederlanders zullen dan naar schatting sterven?</text:p>
      <text:p text:style-name="ifm_p_mt.3.76mm_ifm">Vraag 10</text:p>
      <text:p text:style-name="ifm_p_ifm">Klopt het dat de Satan-2 raket van Rusland voor Nederland niet te onderscheppen is?<text:note text:id="n6" text:note-class="footnote"><text:note-citation text:label="6 ">6</text:note-citation><text:note-body><text:p text:style-name="ifm_p_font.normal_size.6.93pt_mt..5mm_indent.-0.1161in_mleft.0.1161in_ifm">RTL Nieuws, 21 april 2022, «Rusland test «Satan»-raket: «Niet of nauwelijks te onderscheppen»» (https://www.rtlnieuws.nl/nieuws/buitenland/artikel/5303377/rusland-sarmat-raket-moskou-satan-kernkoppen)</text:p></text:note-body></text:note> Klopt het dat een Satan-2 raket tien nucleaire bommen kan vervoeren? Indien Rusland via één Satan-2 raket tien nucleaire bommen op onze tien grootste steden afvuurt, hoeveel Nederlanders zullen er volgens de regering dan naar schatting (onmiddellijk) sterven? Zullen er überhaupt Nederlanders zijn die een totale nucleaire oorlog tussen de NAVO en Rusland (in Nederland kunnen) overleven?</text:p>
      <text:p text:style-name="ifm_p_mt.3.76mm_ifm">Vraag 11</text:p>
      <text:p text:style-name="ifm_p_ifm">Wat heeft voor u, en in het bijzonder voor de Minister van Defensie, prioriteit: het voorkomen van een (allesvernietigende) nucleaire (wereld)oorlog met Rusland of onvoorwaardelijk steun blijven leveren aan Oekraïne? Met welke van deze twee prioriteiten is het Nederlandse belang het beste gediend? Kunt u uw antwoorden toelichten?</text:p>
      <text:p text:style-name="ifm_p_mt.3.76mm_ifm">Vraag 12</text:p>
      <text:p text:style-name="ifm_p_ifm">Bent u het met de uitspraak van NAVO-chef Jens Stoltenberg van 24 februari jongstleden eens dat Oekraïne «nu dichter bij de NAVO [staat, red.] dan ooit tevoren»?<text:note text:id="n7" text:note-class="footnote"><text:note-citation text:label="7 ">7</text:note-citation><text:note-body><text:p text:style-name="ifm_p_font.normal_size.6.93pt_mt..5mm_indent.-0.1161in_mleft.0.1161in_ifm">NRC, 24 februari 2024, «Stoltenberg: NAVO-toetreding Oekraïne is «geen kwestie van of, maar van wanneer»» (https://www.nrc.nl/nieuws/2024/02/24/stoltenberg-navo-toetreding-oekraine-is-geen-kwestie-van-of-maar-van-wanneer-a4191161)</text:p></text:note-body></text:note> Zo ja, waarom wel? Zo nee, waarom niet?</text:p>
      <text:p text:style-name="ifm_p_mt.3.76mm_ifm">Vraag 13</text:p>
      <text:p text:style-name="ifm_p_ifm">Denkt u dat de uitspraak van Stoltenberg dat Oekraïne «lid zal worden van de NAVO» de kans op een directe oorlog tussen Rusland en de NAVO vergroot of verkleint?<text:note text:id="n8" text:note-class="footnote"><text:note-citation text:label="8 ">8</text:note-citation><text:note-body><text:p text:style-name="ifm_p_font.normal_size.6.93pt_mt..5mm_indent.-0.1161in_mleft.0.1161in_ifm">NAVO, 24 februari 2024, «NATO Secretary General's statement on the second anniversary of Russia's full-scale invasion of Ukraine» (https://www.nato.int/cps/en/natohq/news_223084.htm)</text:p></text:note-body></text:note> Hoe beoordeelt u deze uitspraak? Kunt u uw antwoord toelichten?</text:p>
      <text:p text:style-name="ifm_p_mt.3.76mm_ifm">Vraag 14</text:p>
      <text:p text:style-name="ifm_p_ifm">Kan Oekraïne in uw ogen lid worden van de NAVO zolang nog sprake is van een oorlog tussen Oekraïne en Rusland?</text:p>
      <text:p text:style-name="ifm_p_mt.3.76mm_ifm">Vraag 15</text:p>
      <text:p text:style-name="ifm_p_ifm">Indien Oekraïne lid zou (kunnen) worden van de NAVO terwijl het nog in oorlog is met Rusland, betekent dit – volgens artikel 5, van het Noord-Atlantisch Verdrag – dat de NAVO en dus ook Nederland automatisch in oorlog met Rusland geraken?</text:p>
      <text:p text:style-name="ifm_p_mt.3.76mm_ifm">Vraag 16</text:p>
      <text:p text:style-name="ifm_p_ifm">Kan Oekraïne in uw ogen lid worden van de Europese Unie (EU) zolang nog sprake is van een oorlog tussen Oekraïne en Rusland?</text:p>
      <text:p text:style-name="ifm_p_mt.3.76mm_ifm">Vraag 17</text:p>
      <text:p text:style-name="ifm_p_ifm">Indien Oekraïne lid wordt van de NAVO en/of de EU, zou Nederland dan bereid zijn militairen naar Oekraïne te sturen? Zou Nederland – gezien art. 42, lid 7, van het Verdrag betreffende de Europese Unie, EU-lidstaten verplicht een aangevallen EU-lidstaat «met alle middelen» bijstand te verlenen – in een uiterst geval dan ook bereid zijn Nederlandse militairen uit te zenden en weer dienstplichtigen te gaan oproepen (met andere woorden de opschorting van de opkomstplicht te beëindigen)? Kunt u uw antwoord toelichten? En indien nee, wanneer zou Nederland wél militairen uitzenden en de opkomstplicht activeren?</text:p>
      <text:p text:style-name="ifm_p_mt.3.76mm_ifm">Vraag 18</text:p>
      <text:p text:style-name="ifm_p_ifm">Kunt u deze vragen afzonderlijk van elkaar en uiterlijk vóór het debat over de staat van de oorlog in Europa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reiging van een nucleaire oorlog tussen Nederland en Rusland</dc:title>
    <meta:user-defined meta:name="OVERHEIDop.ParlID/DC.identifier">kv-tk-2024Z033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4</meta:user-defined>
    <meta:user-defined meta:name="OVERHEIDop.KamervraagTypen/DC.type">Schriftelijke vragen</meta:user-defined>
    <meta:user-defined meta:name="OVERHEIDop.vraagnummer">2024Z03396</meta:user-defined>
    <meta:user-defined meta:name="OVERHEIDop.indiener">P. van Houwelingen</meta:user-defined>
    <meta:user-defined meta:name="OVERHEIDop.indiener">T.H.P. Baud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4</meta:user-defined>
    <meta:user-defined meta:name="DC.title">De dreiging van een nucleaire oorlog tussen Nederland en Rusland</meta:user-defined>
    <meta:user-defined meta:name="DCTERMS.W3CDTF/DCTERMS.available">2024-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