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3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395</text:p>
      <text:p text:style-name="ifm_p_font.roman_mt.3.76mm_ifm">Vragen van het lid <text:span text:style-name="ifm_span_font.bold_ifm">Baudet</text:span> (FVD) aan de Ministers van Buitenlandse Zaken en van Defensie over <text:span text:style-name="ifm_span_font.italic_ifm">de bilaterale veiligheidsovereenkomst tussen Nederland en Oekraïne</text:span> (ingezonden 4 maart 2024).</text:p>
      <text:p text:style-name="ifm_p_mt.3.76mm_ifm">Vraag 1</text:p>
      <text:p text:style-name="ifm_p_ifm">Hoe verklaart u de grote mate van gelijkenis tussen de vier bilaterale veiligheidsovereenkomsten van Duitsland, Frankrijk, het Verenigd Koninkrijk en Denemarken met Oekraïne? Denkt u of weet u dat deze landen hebben samengewerkt of hebben gecoördineerd in het opstellen van deze overeenkomsten? Zo ja, in hoeverre is naar uw oordeel dan nog sprake van een «bilaterale» veiligheidsovereenkomst? Zo nee, hoe verklaart u dan de grote mate van gelijkenis tussen de vier overeenkomsten?</text:p>
      <text:p text:style-name="ifm_p_mt.3.76mm_ifm">Vraag 2</text:p>
      <text:p text:style-name="ifm_p_ifm">Werkt u samen of bent u van plan samen te werken met Duitsland, Frankrijk, het Verenigd Koninkrijk, Denemarken of andere NAVO-landen in het opstellen van een bilaterale veiligheidsovereenkomst met Oekraïne? Kunt u uw antwoord toelichten?</text:p>
      <text:p text:style-name="ifm_p_mt.3.76mm_ifm">Vraag 3</text:p>
      <text:p text:style-name="ifm_p_ifm">Vindt u het aan een demissionair kabinet om deze bilaterale veiligheidsovereenkomst met Oekraïne te sluiten voor «ten minste de komende tien jaar»? Kunt u uw antwoord toelichten?</text:p>
      <text:p text:style-name="ifm_p_mt.3.76mm_ifm">Vraag 4</text:p>
      <text:p text:style-name="ifm_p_ifm">Waarom is de Tweede Kamer niet geraadpleegd over het feit dat de demissionaire Nederlandse regering op het punt staat voor ten minste de komende tien jaar een bilaterale veiligheidsovereenkomst met Oekraïne af te sluiten?</text:p>
      <text:p text:style-name="ifm_p_mt.3.76mm_ifm">Vraag 5</text:p>
      <text:p text:style-name="ifm_p_ifm">Aangezien er in de overeenkomsten die gesloten zijn door Duitsland, Frankrijk, het Verenigd Koninkrijk en Denemarken, weinig tot geen verplichtingen staan voor Oekraïne, wat zullen de verplichtingen voor Oekraïne zijn in de Nederlandse overeenkomst? Of wordt het een eenzijdige overeenkomst en dus de facto «carte blanche» voor Oekraïne? Kunt u uw antwoord toelichten?</text:p>
      <text:p text:style-name="ifm_p_mt.3.76mm_ifm">Vraag 6</text:p>
      <text:p text:style-name="ifm_p_ifm">Hoe beoordeelt u de volgende uitspraak van NAVO-chef Jens Stoltenberg: «Unless Ukraine prevails as a nation, as a democratic nation in Europe, there is no issue to be discussed about security guarantees or membership in NATO at all»?<text:note text:id="n1" text:note-class="footnote"><text:note-citation text:label="1 ">1</text:note-citation><text:note-body><text:p text:style-name="ifm_p_font.normal_size.6.93pt_mt..5mm_indent.-0.1161in_mleft.0.1161in_ifm">NATO Secretary General doorstep statement at NATO Summit in Vilnius</text:p></text:note-body></text:note> Waarom worden dan nu toch bilaterale veiligheidsovereenkomsten gesloten tussen NAVO-landen en Oekraïne? Impliceert dat geen betrokkenheid van de NAVO? Zo nee, waarom niet? Zo ja, waarom worden deze overeenkomsten dan gesloten? Zijn deze overeenkomsten symboolpolitiek of hebben zij substantiële consequenties, zoals financiering of het sturen van troepen?</text:p>
      <text:p text:style-name="ifm_p_mt.3.76mm_ifm">Vraag 7</text:p>
      <text:p text:style-name="ifm_p_ifm">Wat is uw positie ten aanzien van de daders van de aanslag op de Nord Stream pijpleiding? Hoe groot was het Nederlandse financiële belang in deze pijpleiding? Klopt het dat één van de vier pijpleidingen nog functioneel is? Indien een land betrokken is bij de aanslag op de Nord Stream, beschouwt u dit land dan (ook) als een vijandelijke mogendheid? Zo nee, waarom niet? Zo ja, waarom sluit u dan een tienjarig verdrag met een land dat in beeld is als mogelijke dader?<text:note text:id="n2" text:note-class="footnote"><text:note-citation text:label="2 ">2</text:note-citation><text:note-body><text:p text:style-name="ifm_p_font.normal_size.6.93pt_mt..5mm_indent.-0.1161in_mleft.0.1161in_ifm">https://nos.nl/artikel/2510446-ook-denemarken-stopt-onderzoek-naar-opblazen-nord-stream</text:p></text:note-body></text:note></text:p>
      <text:p text:style-name="ifm_p_mt.3.76mm_ifm">Vraag 8</text:p>
      <text:p text:style-name="ifm_p_ifm">Kunt u deze vragen afzonderlijk van elkaar en uiterlijk vóór het debat over de staat van de oorlog in Europa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ilaterale veiligheidsovereenkomst tussen Nederland en Oekraïne</dc:title>
    <meta:user-defined meta:name="OVERHEIDop.ParlID/DC.identifier">kv-tk-2024Z0339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04</meta:user-defined>
    <meta:user-defined meta:name="OVERHEIDop.KamervraagTypen/DC.type">Schriftelijke vragen</meta:user-defined>
    <meta:user-defined meta:name="OVERHEIDop.vraagnummer">2024Z03395</meta:user-defined>
    <meta:user-defined meta:name="OVERHEIDop.indiener">T.H.P. Baud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04</meta:user-defined>
    <meta:user-defined meta:name="DC.title">De bilaterale veiligheidsovereenkomst tussen Nederland en Oekraïne</meta:user-defined>
    <meta:user-defined meta:name="DCTERMS.W3CDTF/DCTERMS.available">2024-03-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