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394</text:p>
      <text:p text:style-name="ifm_p_font.roman_mt.3.76mm_ifm">Vragen van het lid <text:span text:style-name="ifm_span_font.bold_ifm">Bamenga</text:span> (D66) aan de Minister voor Buitenlandse Handel en Ontwikkelingssamenwerking over <text:span text:style-name="ifm_span_font.italic_ifm">de anti-lhbti-wetgeving die het parlement in Ghana heeft goedgekeurd</text:span> (ingezonden 4 maart 2024).</text:p>
      <text:p text:style-name="ifm_p_mt.3.76mm_ifm">Vraag 1</text:p>
      <text:p text:style-name="ifm_p_ifm">Heeft u kennisgenomen van het feit dat het parlement in Ghana wetgeving heeft goedgekeurd die het strafbaar maakt om jezelf als lhbti'er te identificeren en waarop een gevangenisstraf wordt gesteld?<text:note text:id="n1" text:note-class="footnote"><text:note-citation text:label="1 ">1</text:note-citation><text:note-body><text:p text:style-name="ifm_p_font.normal_size.6.93pt_mt..5mm_indent.-0.1161in_mleft.0.1161in_ifm">NOS.nl, 29 februari 2024, «Parlement Ghana akkoord met wet die lhbti's celstraf oplevert», https://nos.nl/artikel/2510800-parlement-ghana-akkoord-met-wet-die-lhbti-s-celstraf-oplevert</text:p></text:note-body></text:note></text:p>
      <text:p text:style-name="ifm_p_mt.3.76mm_ifm">Vraag 2</text:p>
      <text:p text:style-name="ifm_p_ifm">Welke mogelijkheden ziet u om de president van Ghana aan te sporen om zijn bevoegdheid te gebruiken om lhbti-rechten te beschermen, ernstige schending van mensenrechten jegens lhbti’ers tegen te gaan en de invoering van de wet tegen te houden door deze niet te ondertekenen?</text:p>
      <text:p text:style-name="ifm_p_mt.3.76mm_ifm">Vraag 3</text:p>
      <text:p text:style-name="ifm_p_ifm">Bent u bereid om bij de te nemen stappen het lokale maatschappelijk middenveld te betrekken, onder andere om er zo goed mogelijk voor te zorgen dat recht wordt gedaan aan het «do no harm»-principe?</text:p>
      <text:p text:style-name="ifm_p_mt.3.76mm_ifm">Vraag 4</text:p>
      <text:p text:style-name="ifm_p_ifm">Bent u voornemens om samen met andere landen tot een krachtige gezamenlijke veroordeling en acties te komen en bent u bereid daarin het voortouw te nemen?</text:p>
      <text:p text:style-name="ifm_p_mt.3.76mm_ifm">Vraag 5</text:p>
      <text:p text:style-name="ifm_p_ifm">Bent u bereid lokale organisaties/slachtoffers te ondersteunen met safe spaces en herlocaties, en wat nog meer nodig is om hun persoonlijke veiligheid te bevorderen?</text:p>
      <text:p text:style-name="ifm_p_mt.3.76mm_ifm">Vraag 6</text:p>
      <text:p text:style-name="ifm_p_ifm">Bent u bereid om na te denken over het vrijmaken van extra OS-budget ter bescherming van de lhbti-gemeenschap in Ghana, ook voor het geval deze wet uiteindelijk daadwerkelijk van kracht wordt?</text:p>
      <text:h text:style-name="ifm_p_font.bold_mt.5.08mm_page.keep-with-next_ifm" text:outline-level="2">Mededeling</text:h>
      <text:p text:style-name="ifm_p_mt.4.23mm_ifm">In aanvulling op eerdere vragen over hetzelfde onderwerp van de leden Kamminga en Becker (beiden V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i-lhbti-wetgeving die het parlement in Ghana heeft goedgekeurd</dc:title>
    <meta:user-defined meta:name="OVERHEIDop.ParlID/DC.identifier">kv-tk-2024Z033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4</meta:user-defined>
    <meta:user-defined meta:name="OVERHEIDop.KamervraagTypen/DC.type">Schriftelijke vragen</meta:user-defined>
    <meta:user-defined meta:name="OVERHEIDop.vraagnummer">2024Z03394</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4</meta:user-defined>
    <meta:user-defined meta:name="DC.title">De anti-lhbti-wetgeving die het parlement in Ghana heeft goedgekeurd</meta:user-defined>
    <meta:user-defined meta:name="DCTERMS.W3CDTF/DCTERMS.available">2024-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