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339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3393</text:p>
      <text:p text:style-name="ifm_p_font.roman_mt.3.76mm_ifm">Vragen van het lid <text:span text:style-name="ifm_span_font.bold_ifm">Patijn</text:span> (GroenLinks-PvdA) aan de Minister van Sociale Zaken en Werkgelegenheid over <text:span text:style-name="ifm_span_font.italic_ifm">onterecht niet verkregen ontslagvergoedingen</text:span> (ingezonden 4 maart 2024).</text:p>
      <text:p text:style-name="ifm_p_mt.3.76mm_ifm">Vraag 1</text:p>
      <text:p text:style-name="ifm_p_ifm">Bent u bekend met het artikel «Jaarlijks hebben duizenden flexwerkers recht op ontslagvergoeding, maar ze krijgen die haast nooit»?<text:note text:id="ID-2024Z03393-d37e51" text:note-class="footnote"><text:note-citation text:label="1 ">1</text:note-citation><text:note-body><text:p text:style-name="ifm_p_font.normal_size.6.93pt_mt..5mm_indent.-0.1161in_mleft.0.1161in_ifm">FTM, 12 januari 2024, «Jaarlijks hebben duizenden flexwerkers recht op ontslagvergoeding, maar ze krijgen die haast nooit», (https://www.ftm.nl/artikelen/werkt-de-wet-die-flexwerkers-moet-beschermen).</text:p></text:note-body></text:note></text:p>
      <text:p text:style-name="ifm_p_mt.3.76mm_ifm">Vraag 2</text:p>
      <text:p text:style-name="ifm_p_ifm">Deelt u de opvatting dat een transitievergoeding uitbetaald moet worden als mensen daar recht op hebben?</text:p>
      <text:p text:style-name="ifm_p_mt.3.76mm_ifm">Vraag 3</text:p>
      <text:p text:style-name="ifm_p_ifm">Wat vindt u van de cijfers van FNV die aangeven dat 80 tot 90 procent van de uitzendkrachten geen vergoeding krijgen?</text:p>
      <text:p text:style-name="ifm_p_mt.3.76mm_ifm">Vraag 4</text:p>
      <text:p text:style-name="ifm_p_ifm">Wat is uw probleemanalyse dat de transitievergoeding niet altijd uitbetaald wordt? Kunt u daarbij ten minste beschrijven wat de bekendheid bij de werknemer en werkgever is en hoe makkelijk een transitievergoeding opeisbaar is? Welke andere drempels spelen volgens u een rol?</text:p>
      <text:p text:style-name="ifm_p_mt.3.76mm_ifm">Vraag 5</text:p>
      <text:p text:style-name="ifm_p_ifm">Klopt het dat de transitievergoeding een belangrijk instrument uit de Wet arbeidsmarkt in balans (Wab) is?</text:p>
      <text:p text:style-name="ifm_p_mt.3.76mm_ifm">Vraag 6</text:p>
      <text:p text:style-name="ifm_p_ifm">Deelt u de opvatting dat het mogelijk is om inzicht te krijgen in of de transitievergoeding uitbetaald wordt en dat het belangrijk is om dit in zicht te hebben?</text:p>
      <text:p text:style-name="ifm_p_mt.3.76mm_ifm">Vraag 7</text:p>
      <text:p text:style-name="ifm_p_ifm">Bent u bereid beter te monitoren of de transitievergoeding wordt uitbetaald? Bent u bereid hiervoor een traject op te zetten zodat het uitbetalen van de transitievergoeding kan worden meegenomen in de evaluatie van de Wab?</text:p>
      <text:p text:style-name="ifm_p_mt.3.76mm_ifm">Vraag 8</text:p>
      <text:p text:style-name="ifm_p_ifm">Welke mogelijke knoppen heeft u om de naleving van de Wab op het gebied van de transitievergoeding te verbeteren?</text:p>
      <text:p text:style-name="ifm_p_mt.3.76mm_ifm">Vraag 9</text:p>
      <text:p text:style-name="ifm_p_ifm">Bent u bereid om de verjaartermijn dat een transitievergoeding opgeëist kan worden te verlengen?</text:p>
      <text:p text:style-name="ifm_p_mt.3.76mm_ifm">Vraag 10</text:p>
      <text:p text:style-name="ifm_p_ifm">Welke andere vormen van onderbetaling zijn mogelijk? Kunt u hiervan een overzicht geven? Kunt u hierbij aangeven of het bekend is in hoeverre deze voorkomen, aangeven op welke manier hier op wordt gemonitord en hoe hier toezicht op gehouden wordt? Wilt u hier in ieder geval het vakantiegeld en vakantiedagen bij betre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nterecht niet verkregen ontslagvergoedingen</dc:title>
    <meta:user-defined meta:name="OVERHEIDop.ParlID/DC.identifier">kv-tk-2024Z0339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04</meta:user-defined>
    <meta:user-defined meta:name="OVERHEIDop.KamervraagTypen/DC.type">Schriftelijke vragen</meta:user-defined>
    <meta:user-defined meta:name="OVERHEIDop.vraagnummer">2024Z03393</meta:user-defined>
    <meta:user-defined meta:name="OVERHEIDop.indiener">M.H. Patij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04</meta:user-defined>
    <meta:user-defined meta:name="DC.title">Onterecht niet verkregen ontslagvergoedingen</meta:user-defined>
    <meta:user-defined meta:name="DCTERMS.W3CDTF/DCTERMS.available">2024-03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