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300</text:p>
      <text:p text:style-name="ifm_p_font.roman_mt.3.76mm_ifm">Vragen van het lid <text:span text:style-name="ifm_span_font.bold_ifm">Grinwis</text:span> (ChristenUnie) aan de Minister en de Staatssecretaris van Infrastructuur en Waterstaat over <text:span text:style-name="ifm_span_font.italic_ifm">de Dual Fuel tractoren van Blue Fuel Solutions</text:span> (ingezonden 1 maart 2024).</text:p>
      <text:p text:style-name="ifm_p_mt.3.76mm_ifm">Vraag 1</text:p>
      <text:p text:style-name="ifm_p_ifm">Wat vindt u van de innovatie van Blue Fuel Solutions om bestaande «Stage V»-tractoren om te bouwen tot <text:span text:style-name="ifm_span_font.italic_ifm">Dual Fuel-</text:span>tractoren die deels op waterstof rijden? Hoe waardeert u de emissiereductie die hierbij kan oplopen tot 45 procent? Bent u het ermee eens dat dit een prachtige innovatie is die flink kan bijdragen aan de vergroening van de agrarische sector en het groenbeheer?</text:p>
      <text:p text:style-name="ifm_p_mt.3.76mm_ifm">Vraag 2</text:p>
      <text:p text:style-name="ifm_p_ifm">Kunt u uitleggen hoe het mogelijk is dat er al sinds 2021 contact is met de RDW over goedkeuring van deze <text:span text:style-name="ifm_span_font.italic_ifm">Dual Fuel-</text:span>tractoren, maar dat dit tot op heden nog niet heeft geleid tot typegoedkeuring van deze voertuigen? Klopt het dat in eerste instantie is aangegeven dat de regeling voor typegoedkeuring direct na de zomer van 2022 opgesteld zou zijn? Kunt u uitleggen waarom dit nog niet gelukt is?</text:p>
      <text:p text:style-name="ifm_p_mt.3.76mm_ifm">Vraag 3</text:p>
      <text:p text:style-name="ifm_p_ifm">Kunt u aangeven waarom de afgegeven tijdelijke goedkeuring is ingetrokken door de RDW? Wat is ervoor nodig deze tijdelijke goedkeuring opnieuw af te geven en/of te komen tot definitieve goedkeuring?</text:p>
      <text:p text:style-name="ifm_p_mt.3.76mm_ifm">Vraag 4</text:p>
      <text:p text:style-name="ifm_p_ifm">Hoe kunt u verklaren dat uw ministerie en/of het RDW nu pas aangeven dat door het ontbreken van regelgeving er een artikel 35-procedure<text:note text:id="n1" text:note-class="footnote"><text:note-citation text:label="1 ">1</text:note-citation><text:note-body><text:p text:style-name="ifm_p_font.normal_size.6.93pt_mt..5mm_indent.-0.1161in_mleft.0.1161in_ifm">Artikel 35, lid 4, verordening 2016/1628</text:p></text:note-body></text:note> bij de Europese Commissie dient te worden doorlopen? Klopt het dat uw ministerie heeft aangegeven in te zetten op aanpassing van de betreffende regelgeving ná het starten van de artikel 35-procedure? Zo ja, waarom?</text:p>
      <text:p text:style-name="ifm_p_mt.3.76mm_ifm">Vraag 5</text:p>
      <text:p text:style-name="ifm_p_ifm">Welke stappen heeft u gezet of gaat u zetten in het geval Nederlandse regelgeving achterwege blijft om de artikel 35-procedure te versnellen en de Europese Commissie te overtuigen van het nut en de veiligheid van de <text:span text:style-name="ifm_span_font.italic_ifm">Dual Fuel-</text:span>tractor?</text:p>
      <text:p text:style-name="ifm_p_mt.3.76mm_ifm">Vraag 6</text:p>
      <text:p text:style-name="ifm_p_ifm">Klopt het dat de RDW de mogelijkheid heeft om een voorlopige EU-typegoedkeuring te verlenen in afwachting van het goedkeuringsbesluit van de Europese Commissie? Is de RDW bereid hier gebruik van te maken? Zo nee, waarom niet?</text:p>
      <text:p text:style-name="ifm_p_mt.3.76mm_ifm">Vraag 7</text:p>
      <text:p text:style-name="ifm_p_ifm">Klopt het dat de RDW geadviseerd heeft voorlopig in te zetten op individuele emissiekeuring waarbij voor elke tractor een emissietest uitgevoerd moet worden? Kunt u aangeven of dit ertoe zou leiden dat elke individuele tractor door de RDW gekeurd moet worden? Erkent u dat dit tot financiële kosten als tijdsbelasting zal leiden?</text:p>
      <text:p text:style-name="ifm_p_mt.3.76mm_ifm">Vraag 8</text:p>
      <text:p text:style-name="ifm_p_ifm">Bent u bereid om in gesprek te treden met de RDW om zo spoedig te komen tot (wijziging van) benodigde regelgeving om te komen tot typegoedkeuring van de <text:span text:style-name="ifm_span_font.italic_ifm">Dual Fuel</text:span>-tractoren, zodat deze innovatieve tractoren zo snel mogelijk weer de weg op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ual Fuel tractoren van Blue Fuel Solutions</dc:title>
    <meta:user-defined meta:name="OVERHEIDop.ParlID/DC.identifier">kv-tk-2024Z033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1</meta:user-defined>
    <meta:user-defined meta:name="OVERHEIDop.KamervraagTypen/DC.type">Schriftelijke vragen</meta:user-defined>
    <meta:user-defined meta:name="OVERHEIDop.vraagnummer">2024Z03300</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1</meta:user-defined>
    <meta:user-defined meta:name="DC.title">De Dual Fuel tractoren van Blue Fuel Solutions</meta:user-defined>
    <meta:user-defined meta:name="DCTERMS.W3CDTF/DCTERMS.available">2024-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