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329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3297</text:p>
      <text:p text:style-name="ifm_p_font.roman_mt.3.76mm_ifm">Vragen van het lid <text:span text:style-name="ifm_span_font.bold_ifm">Van Baarle</text:span> (DENK) aan de Minister van Buitenlandse Zaken over <text:span text:style-name="ifm_span_font.italic_ifm">de situatie van Al-Aqsa tijdens de Ramadan</text:span> (ingezonden 1 maart 2024).</text:p>
      <text:p text:style-name="ifm_p_mt.3.76mm_ifm">Vraag 1</text:p>
      <text:p text:style-name="ifm_p_ifm">Bent u bekend met het bericht «Ondanks waarschuwing veiligheidsdienst wil Israël moslims tijdens ramadan uit heilige Al Aqsa-moskee weren»?<text:note text:id="n1" text:note-class="footnote"><text:note-citation text:label="1 ">1</text:note-citation><text:note-body><text:p text:style-name="ifm_p_font.normal_size.6.93pt_mt..5mm_indent.-0.1161in_mleft.0.1161in_ifm">Volkskrant, 19 februari 2024, «Ondanks waarschuwing veiligheidsdienst wil Israël moslims tijdens ramadan uit heilige Al Aqsa-moskee weren» (https://www.volkskrant.nl/nieuws-achtergrond/ondanks-waarschuwing-veiligheidsdienst-wil-israel-moslims-tijdens-ramadan-uit-heilige-al-aqsa-moskee-weren~b0290a28/)</text:p></text:note-body></text:note></text:p>
      <text:p text:style-name="ifm_p_mt.3.76mm_ifm">Vraag 2</text:p>
      <text:p text:style-name="ifm_p_ifm">Wat begrijpt u van het immense belang van de Al Aqsa-moskee voor 1,6 miljard moslims?</text:p>
      <text:p text:style-name="ifm_p_mt.3.76mm_ifm">Vraag 3</text:p>
      <text:p text:style-name="ifm_p_ifm">Wat is het standpunt van de Nederlandse regering omtrent de status van Oost-Jeruzalem onder het internationaal recht waar de Al Aqsa-moskee is gevestigd?</text:p>
      <text:p text:style-name="ifm_p_mt.3.76mm_ifm">Vraag 4</text:p>
      <text:p text:style-name="ifm_p_ifm">Wat zijn de internationaal erkende afspraken over de toegang van religieuze groepen tot de Haram Al Sharif/Tempelberg, zoals die in de «status quo» zijn vastgelegd? Welke lijn volgt de Nederlandse regering omtrent deze «status quo»?</text:p>
      <text:p text:style-name="ifm_p_mt.3.76mm_ifm">Vraag 5</text:p>
      <text:p text:style-name="ifm_p_ifm">Denkt u dat Israël zich, met de aangekondigde toegangsrestricties, houdt aan de oproep van de Verenigde Naties (VN)-Veiligheidsraad uit 2023 om de afspraken uit de «status quo» te respecteren wat betreft de toegang voor moslims tot de Al Aqsa-moskee?<text:note text:id="n2" text:note-class="footnote"><text:note-citation text:label="2 ">2</text:note-citation><text:note-body><text:p text:style-name="ifm_p_font.normal_size.6.93pt_mt..5mm_indent.-0.1161in_mleft.0.1161in_ifm">Verenigde Naties, 5 januari 2023, «S/PV.9236: The situation in the Middle East, including the Palestinian question» (https://www.un.org/unispal/wp-content/uploads/2023/01/S.PV_.9236_050123.pdf)</text:p></text:note-body></text:note> Zo ja, waar baseert u dat op? Zo nee, hoe gaat u Israël ertoe manen de afspraken wel te respecteren?</text:p>
      <text:p text:style-name="ifm_p_mt.3.76mm_ifm">Vraag 6</text:p>
      <text:p text:style-name="ifm_p_ifm">Deelt u de mening dat de Israëlische toegangsrestricties tot de Al Aqsa-moskee tijdens de Ramadan een escalerende daad zijn in een politieke zeer instabiele regio? Zo nee, waarom niet?</text:p>
      <text:p text:style-name="ifm_p_mt.3.76mm_ifm">Vraag 7</text:p>
      <text:p text:style-name="ifm_p_ifm">Heeft Nederland, afgezien van «stevige gesprekken» en «veroordelingen», bestraffende consequenties verbonden aan de schendingen van de internationale afspraken omtrent de Al Aqsa-moskee door Israël? Zo ja, welke zijn dit geweest? Zo nee, waarom niet?</text:p>
      <text:p text:style-name="ifm_p_mt.3.76mm_ifm">Vraag 8</text:p>
      <text:p text:style-name="ifm_p_ifm">Wat doet u om in Europees en internationaal verband de druk op te voeren richting Israël om de afspraken omtrent de toegang tot de Al Aqsa-moskee na te leven? Met wie en in welke fora bent u hierover in gesprek en welke maatregelen worden er besproken?</text:p>
      <text:p text:style-name="ifm_p_mt.3.76mm_ifm">Vraag 9</text:p>
      <text:p text:style-name="ifm_p_ifm">Heeft u, gezien de ernst van de situatie, de Israëlische ambassadeur al op het matje geroep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situatie van Al-Aqsa tijdens de Ramadan</dc:title>
    <meta:user-defined meta:name="OVERHEIDop.ParlID/DC.identifier">kv-tk-2024Z03297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4-03-01</meta:user-defined>
    <meta:user-defined meta:name="OVERHEIDop.KamervraagTypen/DC.type">Schriftelijke vragen</meta:user-defined>
    <meta:user-defined meta:name="OVERHEIDop.vraagnummer">2024Z03297</meta:user-defined>
    <meta:user-defined meta:name="OVERHEIDop.indiener">S.R.T. van Baarle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3-01</meta:user-defined>
    <meta:user-defined meta:name="DC.title">De situatie van Al-Aqsa tijdens de Ramadan</meta:user-defined>
    <meta:user-defined meta:name="DCTERMS.W3CDTF/DCTERMS.available">2024-03-0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Cultuur en recreatie | Relig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