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2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295</text:p>
      <text:p text:style-name="ifm_p_font.roman_mt.3.76mm_ifm">Vragen van de leden <text:span text:style-name="ifm_span_font.bold_ifm">Kamminga</text:span> en <text:span text:style-name="ifm_span_font.bold_ifm">Becker</text:span> (beiden VVD) aan de Minister voor Buitenlandse Handel en Ontwikkelingssamenwerking over <text:span text:style-name="ifm_span_font.italic_ifm">het bericht «parlement Ghana akkoord met wet die lhbti's celstraf oplevert»</text:span> (ingezonden 1 maart 2024).</text:p>
      <text:p text:style-name="ifm_p_mt.3.76mm_ifm">Vraag 1</text:p>
      <text:p text:style-name="ifm_p_ifm">Bent u bekend met het artikel «parlement Ghana akkoord met wet die lhbti's celstraf oplevert»?<text:note text:id="n1" text:note-class="footnote"><text:note-citation text:label="1 ">1</text:note-citation><text:note-body><text:p text:style-name="ifm_p_font.normal_size.6.93pt_mt..5mm_indent.-0.1161in_mleft.0.1161in_ifm">NOS. «parlement Ghana akkoord met wet die lhbti's celstraf oplevert». Via: https://nos.nl/artikel/2510800-parlement-ghana-akkoord-met-wet-die-lhbti-s-celstraf-oplevert</text:p></text:note-body></text:note></text:p>
      <text:p text:style-name="ifm_p_mt.3.76mm_ifm">Vraag 2</text:p>
      <text:p text:style-name="ifm_p_ifm">Wat vindt u ervan dat het Ghanese parlement nu met een meerderheid een wet heeft aangenomen die het illegaal maakt voor mensen om zich te identificeren als lhbti+’er en daarnaast ook het vormen of financieren van een lhbti-gemeenschap strafbaar stelt?</text:p>
      <text:p text:style-name="ifm_p_mt.3.76mm_ifm">Vraag 3</text:p>
      <text:p text:style-name="ifm_p_ifm">Hoe kijkt u aan tegen een mogelijke heksenjacht op lhbti+’ers in Ghana nu in de aangenomen wet wordt aangemoedigd om lhbti+’ers aan te geven bij de Ghanese autoriteiten?<text:note text:id="n2" text:note-class="footnote"><text:note-citation text:label="2 ">2</text:note-citation><text:note-body><text:p text:style-name="ifm_p_font.normal_size.6.93pt_mt..5mm_indent.-0.1161in_mleft.0.1161in_ifm">Nu.nl. «Nog strengere antihomowet in Ghana: celstraf als je wordt beschouwd als lhbti'er». Via: «https://www.nu.nl/buitenland/6303315/nog-strengere-antihomowet-in-ghana-celstraf-als-je-wordt-beschouwd-als-lhbtier.html</text:p></text:note-body></text:note></text:p>
      <text:p text:style-name="ifm_p_mt.3.76mm_ifm">Vraag 4</text:p>
      <text:p text:style-name="ifm_p_ifm">Welke acties heeft het kabinet ondernomen om de mensenrechtensituatie in Ghana, waaronder de fundamentele rechten van lhbti+’ers, te verbeteren?</text:p>
      <text:p text:style-name="ifm_p_mt.3.76mm_ifm">Vraag 5</text:p>
      <text:p text:style-name="ifm_p_ifm">Ontvangt de Ghanese regering, via Nederlandse dan wel Europese gelden voor ontwikkelingssamenwerking, steun voor lhbti+’ers in Ghana? Zo ja, op welke manier en wanneer bent u van plan dit onder de aandacht te brengen bij uw collega Ministers in Europa?</text:p>
      <text:p text:style-name="ifm_p_mt.3.76mm_ifm">Vraag 6</text:p>
      <text:p text:style-name="ifm_p_ifm">Is het kabinet dan wel de ambassade in contact getreden met de Ghanese regering naar aanleiding van deze aangenomen wet? Zo ja, wat is er uit dit contact voortgekomen? Zo nee, bent u bereid dit zo snel mogelijk te doen?</text:p>
      <text:p text:style-name="ifm_p_mt.3.76mm_ifm">Vraag 7</text:p>
      <text:p text:style-name="ifm_p_ifm">Wat zijn de mogelijkheden voor het kabinet om actie te ondernemen in nationaal en internationaal verband, met als doel de fundamentele rechten van lhbti+’ers in Ghana te beschermen? Welk signaal kunt u afgeven in internationaal verband en/of op bilateraal niveau om dit beleid te ontmoedigen?</text:p>
      <text:p text:style-name="ifm_p_mt.3.76mm_ifm">Vraag 8</text:p>
      <text:p text:style-name="ifm_p_ifm">Bent u voornemens om, net als de Verenigde Staten, Ghana op te roepen om de wetgeving te herzien? Zo ja, op welke termijn en op welke manier zal u dit doen?</text:p>
      <text:p text:style-name="ifm_p_mt.3.76mm_ifm">Vraag 9</text:p>
      <text:p text:style-name="ifm_p_ifm">Hebben vertegenwoordigers namens de Nederlandse overheid contacten met de Ghanese regering en/of parlementsleden die dit beleid hebben geïntroduceerd? Zo ja, bent u het ermee eens dat deze relaties per direct verbroken moeten worden?</text:p>
      <text:p text:style-name="ifm_p_mt.3.76mm_ifm">Vraag 10</text:p>
      <text:p text:style-name="ifm_p_ifm">Bent u naar aanleiding van deze berichtgeving bereid OS-gelden aan Ghana stop te zetten? Zo ja, per wanne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arlement Ghana akkoord met wet die lhbti's celstraf oplevert’</dc:title>
    <meta:user-defined meta:name="OVERHEIDop.ParlID/DC.identifier">kv-tk-2024Z0329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1</meta:user-defined>
    <meta:user-defined meta:name="OVERHEIDop.KamervraagTypen/DC.type">Schriftelijke vragen</meta:user-defined>
    <meta:user-defined meta:name="OVERHEIDop.vraagnummer">2024Z03295</meta:user-defined>
    <meta:user-defined meta:name="OVERHEIDop.indiener">B. Becker</meta:user-defined>
    <meta:user-defined meta:name="OVERHEIDop.indiener">R.J. Kammi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1</meta:user-defined>
    <meta:user-defined meta:name="DC.title">Het bericht ‘Parlement Ghana akkoord met wet die lhbti's celstraf oplevert’</meta:user-defined>
    <meta:user-defined meta:name="DCTERMS.W3CDTF/DCTERMS.available">2024-03-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Ontwikkelingssamenwerking</meta:user-defined>
    <meta:user-defined meta:name="OVERHEIDop.versieInformatie"/>
  </office:meta>
</office:document-meta>
</file>