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293</text:p>
      <text:p text:style-name="ifm_p_font.roman_mt.3.76mm_ifm">Vragen van het lid <text:span text:style-name="ifm_span_font.bold_ifm">Veltman</text:span> (VVD) aan de Staatssecretaris van Infrastructuur en Waterstaat over <text:span text:style-name="ifm_span_font.italic_ifm">het artikel «Netbeheerder: elektrische auto's niet opladen tussen 16.00 en 21.00 uur»</text:span> (ingezonden 1 maart 2024).</text:p>
      <text:p text:style-name="ifm_p_mt.3.76mm_ifm">Vraag 1</text:p>
      <text:p text:style-name="ifm_p_ifm">Bent u bekend met het bericht «Netbeheerder: elektrische auto's niet opladen tussen 16.00 en 21.00 uur»?<text:note text:id="n1" text:note-class="footnote"><text:note-citation text:label="1 ">1</text:note-citation><text:note-body><text:p text:style-name="ifm_p_font.normal_size.6.93pt_mt..5mm_indent.-0.1161in_mleft.0.1161in_ifm">NOS, 27 februari 2024, Netbeheerder: elektrische auto's niet opladen tussen 16.00 en 21.00 uur (nos.nl)</text:p></text:note-body></text:note></text:p>
      <text:p text:style-name="ifm_p_mt.3.76mm_ifm">Vraag 2</text:p>
      <text:p text:style-name="ifm_p_ifm">Bent u het ermee eens dat een goed werkende laadinfrastructuur cruciaal is voor alle mensen die elektrisch rijden en willen rijden in de toekomst?</text:p>
      <text:p text:style-name="ifm_p_mt.3.76mm_ifm">Vraag 3</text:p>
      <text:p text:style-name="ifm_p_ifm">Hoe verklaart u de uitspraken van netbeheerder Stedin in het licht van de acties die worden ondernomen binnen de Nationale Agenda Laadinfrastructuur, waar alle partijen die hierin een rol hebben aan tafel zitten?</text:p>
      <text:p text:style-name="ifm_p_mt.3.76mm_ifm">Vraag 4</text:p>
      <text:p text:style-name="ifm_p_ifm">Hoe kan het dat Stedin al ferme uitspraken doet over niet laden op bepaalde tijdstippen, terwijl er nog geen sprake is van transparantie van prijzen bij laadpalen en van andere mogelijkheden voor slim laden?</text:p>
      <text:p text:style-name="ifm_p_mt.3.76mm_ifm">Vraag 5</text:p>
      <text:p text:style-name="ifm_p_ifm">Hoe verhoudt de uitspraak van de netbeheerder zich tot de Elektriciteitswet, waarin staat dat netbeheerders verplicht zijn iedereen die dat verzoekt van elektriciteit te voorzien? Bent u van plan in te grijpen op het moment dat deze maatregel ook daadwerkelijk wordt ingevoerd?</text:p>
      <text:p text:style-name="ifm_p_mt.3.76mm_ifm">Vraag 6</text:p>
      <text:p text:style-name="ifm_p_ifm">Hoe kijkt u aan tegen het effect wanneer verschillende netbeheerders verschillende tijdstippen zouden invoeren voor het niet gebruiken van laadpalen voor auto’s, waarmee het voor automobilisten ondoenlijk wordt om te laden?</text:p>
      <text:p text:style-name="ifm_p_mt.3.76mm_ifm">Vraag 7</text:p>
      <text:p text:style-name="ifm_p_ifm">Hoe gaat u er met betrokken partijen voor zorgen dat duidelijkheid en handelingsperspectief centraal komt te staan voor de elektrische rijders, nu en in de toekomst?</text:p>
      <text:p text:style-name="ifm_p_mt.3.76mm_ifm">Vraag 8</text:p>
      <text:p text:style-name="ifm_p_ifm">Hoe bent u in gesprek met de netbeheerders om te voorkomen dat dergelijke rigoureuze maatregelen genomen gaan worden?</text:p>
      <text:p text:style-name="ifm_p_mt.3.76mm_ifm">Vraag 9</text:p>
      <text:p text:style-name="ifm_p_ifm">Welke stappen worden er gezet om met slimme oplossingen te komen voor het gevaar dat het stroomnet overbelast r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etbeheerder: elektrische auto's niet opladen tussen 16.00 en 21.00 uur'</dc:title>
    <meta:user-defined meta:name="OVERHEIDop.ParlID/DC.identifier">kv-tk-2024Z032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1</meta:user-defined>
    <meta:user-defined meta:name="OVERHEIDop.KamervraagTypen/DC.type">Schriftelijke vragen</meta:user-defined>
    <meta:user-defined meta:name="OVERHEIDop.vraagnummer">2024Z03293</meta:user-defined>
    <meta:user-defined meta:name="OVERHEIDop.indiener">H.N. Velt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1</meta:user-defined>
    <meta:user-defined meta:name="DC.title">Het artikel 'Netbeheerder: elektrische auto's niet opladen tussen 16.00 en 21.00 uur'</meta:user-defined>
    <meta:user-defined meta:name="DCTERMS.W3CDTF/DCTERMS.available">2024-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