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2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292</text:p>
      <text:p text:style-name="ifm_p_font.roman_mt.3.76mm_ifm">Vragen van de leden <text:span text:style-name="ifm_span_font.bold_ifm">Becker</text:span> en <text:span text:style-name="ifm_span_font.bold_ifm">De Kort</text:span> (beiden VVD) aan de Ministers van Sociale Zaken en Werkgelegenheid en voor Primair en Voortgezet onderwijs over <text:span text:style-name="ifm_span_font.italic_ifm">het bericht «Turkse sekte met tweeëntwintig moskee-internaten stapt nu in scholen»</text:span> (ingezonden 1 maart 2024).</text:p>
      <text:p text:style-name="ifm_p_mt.3.76mm_ifm">Vraag 1</text:p>
      <text:p text:style-name="ifm_p_ifm">Kent u het bericht «Turkse sekte met tweeëntwintig moskee-internaten stapt nu in scholen»?<text:note text:id="ID-2024Z03292-d37e52" text:note-class="footnote"><text:note-citation text:label="1 ">1</text:note-citation><text:note-body><text:p text:style-name="ifm_p_font.normal_size.6.93pt_mt..5mm_indent.-0.1161in_mleft.0.1161in_ifm">Steilberg &amp; Metin, 27 februari 2024, «Turkse sekte met tweeëntwintig moskee-internaten stapt nu in scholen», (https://www.steilbergenmetin.nl/turkse-sekte-met-tweeentwintig-moskee-internaten-stapt-nu-in-scholen/).</text:p></text:note-body></text:note></text:p>
      <text:p text:style-name="ifm_p_mt.3.76mm_ifm">Vraag 2</text:p>
      <text:p text:style-name="ifm_p_ifm">Deelt u de zorgen over de integratie en weerbaarheid van kinderen die onderwijs (gaan) krijgen op scholen en internaten die zijn opgericht door een gesloten organisatie als Suleymanci, met een orthodoxe en anti-seculiere agenda?</text:p>
      <text:p text:style-name="ifm_p_mt.3.76mm_ifm">Vraag 3</text:p>
      <text:p text:style-name="ifm_p_ifm">Is de in het artikel geschetste situatie juist, namelijk dat de schoolbestuurders voor de «Enderun Hisar scholen» beiden in andere functies gelieerd zijn aan de Suleymanci-beweging? Zo ja, wat vindt u hier van? Zo nee, hoe zit het wat u betreft?</text:p>
      <text:p text:style-name="ifm_p_mt.3.76mm_ifm">Vraag 4</text:p>
      <text:p text:style-name="ifm_p_ifm">Is het inderdaad zo dat bij de in 2022 ingediende aanvragen voor de stichting van nieuwe basisscholen in Amsterdam en Rotterdam onder de vlag van «Enderun Hisar scholen» noch de Dienst Uitvoering Onderwijs (DUO), noch de inspectie, noch de Minister voor Primair en Voortgezet onderwijs kennis hebben vergaard en/of verkregen over de achtergrond van de bestuurders van de stichting voor deze nieuwe scholen? Zo ja, hoe is dit mogelijk? Zo nee, kunt u beschrijven hoe de aanvragen tot stand zijn gekomen?</text:p>
      <text:p text:style-name="ifm_p_mt.3.76mm_ifm">Vraag 5</text:p>
      <text:p text:style-name="ifm_p_ifm">Hoe wordt in algemene zin bij de aanvragen voor nieuwe scholen meegewogen wat het profiel van de betreffende bestuurders is? Worden banden met buitenlandse regimes of bijvoorbeeld orthodoxe en anti-seculiere stichtingen meegewogen of gelden enkel de vereisten van een Verklaring Omtrent het Gedrag (VOG) en de afgelopen vijf jaar geen school mogen hebben bestuurd die is gesloten vanwege zeer zwakke kwaliteit? Vind u dit voldoende?</text:p>
      <text:p text:style-name="ifm_p_mt.3.76mm_ifm">Vraag 6</text:p>
      <text:p text:style-name="ifm_p_ifm">Herinnert u zich nog dat de aanscherping van de wetgeving van de burgerschapsopdracht voor scholen mede was ingegeven door schoolbestuurders die wel beweerden het burgerschapsonderwijs netjes te willen verzorgen, maar tegelijkertijd banden met salafistische organisaties onderhielden? Hoe maakt de recente aanscherping het mogelijk te voorkomen dat scholen kunnen worden opgericht door bestuurders met een anti-integratieve agenda? Bent u bereid om deze eisen zo nodig aan te scherpen?</text:p>
      <text:p text:style-name="ifm_p_mt.3.76mm_ifm">Vraag 7</text:p>
      <text:p text:style-name="ifm_p_ifm">Hoe verhoudt het lidmaatschap van de Suleymanci-beweging van schoolbestuurders zich tot de recent aangescherpte wetgeving voor de stichting van nieuwe scholen en de aangescherpte wetgeving voor de burgerschapsopdracht van scholen?</text:p>
      <text:p text:style-name="ifm_p_mt.3.76mm_ifm">Vraag 8</text:p>
      <text:p text:style-name="ifm_p_ifm">Is met deze nieuwe informatie een ander oordeel aan de orde over de toelaatbaarheid van deze scholen en zo nee, waarom niet?</text:p>
      <text:p text:style-name="ifm_p_mt.3.76mm_ifm">Vraag 9</text:p>
      <text:p text:style-name="ifm_p_ifm">Hoe weegt u de zienswijze van het college van burgemeester en wethouders (B&amp;W) van Amsterdam dat deze school liever niet wilde toelaten omdat het de segregatie zou versterken? Waarom is deze positie onvoldoende gebleken om de aanvraag af te wijzen?</text:p>
      <text:p text:style-name="ifm_p_mt.3.76mm_ifm">Vraag 10</text:p>
      <text:p text:style-name="ifm_p_ifm">Wat is uw beeld van de huidige aard, omvang en activiteiten van Stichting Islamitisch Centrum Nederland (SICN), de tak van de Suleymanci-beweging in Nederland? Is het juist dat er sprake is van centrale aansturing in Europa vanuit Keulen? Bent u bereid dit te onderzoeken als u hier momenteel onvoldoende zicht op heeft?</text:p>
      <text:p text:style-name="ifm_p_mt.3.76mm_ifm">Vraag 11</text:p>
      <text:p text:style-name="ifm_p_ifm">Welke contacten heeft u met de Suleymanci-beweging in Nederland en hoe wordt momenteel toezicht gehouden op de moskee-internaten die zij besturen?</text:p>
      <text:p text:style-name="ifm_p_mt.3.76mm_ifm">Vraag 12</text:p>
      <text:p text:style-name="ifm_p_ifm">Kunt u een overzicht verstrekken van het aantal jeugdverblijven (internaten) in Nederland dat wordt bestuurd door een Turks Religieuze Stichting of Organisatie (TRSO), uitgesplitst naar de verschillende TRSO’s?</text:p>
      <text:p text:style-name="ifm_p_mt.3.76mm_ifm">Vraag 13</text:p>
      <text:p text:style-name="ifm_p_ifm">Kunt u aangeven hoe vaak deze internaten een inspectiebezoek krijgen en wat hiervan tot nu toe de resultaten zijn?</text:p>
      <text:p text:style-name="ifm_p_mt.3.76mm_ifm">Vraag 14</text:p>
      <text:p text:style-name="ifm_p_ifm">Kunt u aangeven waar de betreffende inspectierapporten van de wet op de jeugdverblijven zijn in te zien?</text:p>
      <text:p text:style-name="ifm_p_mt.3.76mm_ifm">Vraag 15</text:p>
      <text:p text:style-name="ifm_p_ifm">Kunt u de Kamer een update geven van de opvolging van de aanbevelingen uit de evaluatie van de wet op de jeugdverblijven, die onder andere opriep tot een aanscherping van de kwaliteitseisen en een scherper gesprek over burgerschap op moskee-internaten?</text:p>
      <text:p text:style-name="ifm_p_mt.3.76mm_ifm">Vraag 16</text:p>
      <text:p text:style-name="ifm_p_ifm">Zou invoering van het wetsvoorstel voor toezicht op informeel onderwijs extra handvatten geven om toezicht te houden op deze internaten?</text:p>
      <text:p text:style-name="ifm_p_mt.3.76mm_ifm">Vraag 17</text:p>
      <text:p text:style-name="ifm_p_ifm">Bent u bereid het wetsvoorstel voor toezicht op informeel onderwijs zo snel mogelijk naar de Kamer te sturen?</text:p>
      <text:p text:style-name="ifm_p_mt.3.76mm_ifm">Vraag 18</text:p>
      <text:p text:style-name="ifm_p_ifm">Bent u bereid deze vragen één voor één en binnen vier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urkse sekte met tweeëntwintig moskee-internaten stapt nu in scholen'</dc:title>
    <meta:user-defined meta:name="OVERHEIDop.ParlID/DC.identifier">kv-tk-2024Z032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1</meta:user-defined>
    <meta:user-defined meta:name="OVERHEIDop.KamervraagTypen/DC.type">Schriftelijke vragen</meta:user-defined>
    <meta:user-defined meta:name="OVERHEIDop.vraagnummer">2024Z03292</meta:user-defined>
    <meta:user-defined meta:name="OVERHEIDop.indiener">A.H.J. de Kort</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1</meta:user-defined>
    <meta:user-defined meta:name="DC.title">Het bericht 'Turkse sekte met tweeëntwintig moskee-internaten stapt nu in scholen'</meta:user-defined>
    <meta:user-defined meta:name="DCTERMS.W3CDTF/DCTERMS.available">2024-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