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95</text:p>
      <text:p text:style-name="ifm_p_font.roman_mt.3.76mm_ifm">Vragen van het lid <text:span text:style-name="ifm_span_font.bold_ifm">Van den Hil</text:span> (VVD) aan de Minister van Volksgezondheid, Welzijn en Sport over <text:span text:style-name="ifm_span_font.italic_ifm">het bericht «Veel agressie tegen artsen op spoedeisende hulp: «We willen hulp van de politie én de politiek»»</text:span> (ingezonden 29 februari 2024).</text:p>
      <text:p text:style-name="ifm_p_mt.3.76mm_ifm">Vraag 1</text:p>
      <text:p text:style-name="ifm_p_ifm">Bent u bekend met het bericht «Veel agressie tegen artsen op spoedeisende hulp: «We willen hulp van de politie én de politiek»»?<text:note text:id="ID-2024Z03195-d37e52" text:note-class="footnote"><text:note-citation text:label="1 ">1</text:note-citation><text:note-body><text:p text:style-name="ifm_p_font.normal_size.6.93pt_mt..5mm_indent.-0.1161in_mleft.0.1161in_ifm">EenVandaag, 23 februari 2024, «Veel agressie tegen artsen op spoedeisende hulp: «We willen hulp van de politie én de politiek»», (Veel agressie tegen artsen op spoedeisende hulp: «We willen hulp van de politie én de politiek» – EenVandaag (avrotros.nl)).</text:p></text:note-body></text:note></text:p>
      <text:p text:style-name="ifm_p_mt.3.76mm_ifm">Vraag 2</text:p>
      <text:p text:style-name="ifm_p_ifm">Herkent u het signaal dat agressie tegen artsen op de spoedeisende hulp en tegen zorgmedewerkers in het algemeen nog altijd een groot probleem is en de afgelopen jaren is toegenomen?</text:p>
      <text:p text:style-name="ifm_p_mt.3.76mm_ifm">Vraag 3</text:p>
      <text:p text:style-name="ifm_p_ifm">Op welke manier gaat u het huidige beleid intensiveren om dit toenemende probleem het hoofd te bieden?</text:p>
      <text:p text:style-name="ifm_p_mt.3.76mm_ifm">Vraag 4</text:p>
      <text:p text:style-name="ifm_p_ifm">De VVD heeft in een eerder ingediend puntenplan<text:note text:id="ID-2024Z03195-d37e75" text:note-class="footnote"><text:note-citation text:label="2 ">2</text:note-citation><text:note-body><text:p text:style-name="ifm_p_font.normal_size.6.93pt_mt..5mm_indent.-0.1161in_mleft.0.1161in_ifm">Ingediend tijdens het commissiedebat Arbeidsmarktbeleid in de zorg, Kamerstuk 29 282, nr. 537.</text:p></text:note-body></text:note> een reeks maatregelen genoemd om agressie tegen zorgmedewerkers aan te pakken, hoe gaat u deze maatregelen meenemen in het beleid?</text:p>
      <text:p text:style-name="ifm_p_mt.3.76mm_ifm">Vraag 5</text:p>
      <text:p text:style-name="ifm_p_ifm">Bent u het, in lijn met de in het artikel genoemde gedachte en in lijn met de maatregel uit het door de VVD eerder ingediende puntenplan, ermee eens dat daar waar mogelijk zorgverleners in de gelegenheid gesteld moeten kunnen worden om de behandelrelatie met een patiënt die agressief gedrag vertoond te beëindigen? Hoe gaat u dit daar waar mogelijk vereenvoudigen?</text:p>
      <text:p text:style-name="ifm_p_mt.3.76mm_ifm">Vraag 6</text:p>
      <text:p text:style-name="ifm_p_ifm">In het door de VVD ingediende puntenplan wordt ook (extra) inzetten op praktische trainingen in de opleiding voor zorgmedewerkers als preventieve maatregel genoemd, waarvan u heeft aangegeven dat mee te nemen in de eerstvolgende bijeenkomst reflectiegroep agressie, is hier al meer duidelijkheid over? Zo niet, wanneer verwacht u dit?</text:p>
      <text:p text:style-name="ifm_p_mt.3.76mm_ifm">Vraag 7</text:p>
      <text:p text:style-name="ifm_p_ifm">Wat is de stand van zaken omtrent de motie van de leden Van den Hil en Agema<text:note text:id="ID-2024Z03195-d37e100" text:note-class="footnote"><text:note-citation text:label="3 ">3</text:note-citation><text:note-body><text:p text:style-name="ifm_p_font.normal_size.6.93pt_mt..5mm_indent.-0.1161in_mleft.0.1161in_ifm">Kamerstuk 29 282, nr. 547</text:p></text:note-body></text:note> over een verplicht anti-agressieprogramma voor mensen die agressief gedrag tegen zorgmedewerkers vertonen?</text:p>
      <text:p text:style-name="ifm_p_mt.3.76mm_ifm">Vraag 8</text:p>
      <text:p text:style-name="ifm_p_ifm">Wat is de stand van zaken omtrent de motie Agema c.s.<text:note text:id="ID-2024Z03195-d37e114" text:note-class="footnote"><text:note-citation text:label="4 ">4</text:note-citation><text:note-body><text:p text:style-name="ifm_p_font.normal_size.6.93pt_mt..5mm_indent.-0.1161in_mleft.0.1161in_ifm">Kamerstuk 29 282, nr. 505</text:p></text:note-body></text:note> over minimaal een gevangenisstraf voor daders van agressie tegen zorgpersoneel?</text:p>
      <text:p text:style-name="ifm_p_mt.3.76mm_ifm">Vraag 9</text:p>
      <text:p text:style-name="ifm_p_ifm">Wat is de stand van zaken omtrent de motie van de leden Bushoff en Van den Hil<text:note text:id="ID-2024Z03195-d37e128" text:note-class="footnote"><text:note-citation text:label="5 ">5</text:note-citation><text:note-body><text:p text:style-name="ifm_p_font.normal_size.6.93pt_mt..5mm_indent.-0.1161in_mleft.0.1161in_ifm">Kamerstuk 29 282, nr. 498</text:p></text:note-body></text:note> over aangifte door de werkgever namens de werknemer de norm laten zijn bij agressie en geweld in de zorg- en welzijnssector?</text:p>
      <text:p text:style-name="ifm_p_mt.3.76mm_ifm">Vraag 10</text:p>
      <text:p text:style-name="ifm_p_ifm">Wat is de stand van zaken omtrent de motie van het lid Van den Hil<text:note text:id="ID-2024Z03195-d37e142" text:note-class="footnote"><text:note-citation text:label="6 ">6</text:note-citation><text:note-body><text:p text:style-name="ifm_p_font.normal_size.6.93pt_mt..5mm_indent.-0.1161in_mleft.0.1161in_ifm">Kamerstuk 29 282, nr. 502</text:p></text:note-body></text:note> over een gecoördineerde aanpak van geweld en agressie tegen zorg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agressie tegen artsen op spoedeisende hulp: ‘We willen hulp van de politie én de politiek’'</dc:title>
    <meta:user-defined meta:name="OVERHEIDop.ParlID/DC.identifier">kv-tk-2024Z031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9</meta:user-defined>
    <meta:user-defined meta:name="OVERHEIDop.KamervraagTypen/DC.type">Schriftelijke vragen</meta:user-defined>
    <meta:user-defined meta:name="OVERHEIDop.vraagnummer">2024Z03195</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9</meta:user-defined>
    <meta:user-defined meta:name="DC.title">Het bericht 'Veel agressie tegen artsen op spoedeisende hulp: ‘We willen hulp van de politie én de politiek’'</meta:user-defined>
    <meta:user-defined meta:name="DCTERMS.W3CDTF/DCTERMS.available">2024-0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