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319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3194</text:p>
      <text:p text:style-name="ifm_p_font.roman_mt.3.76mm_ifm">Vragen van het lid <text:span text:style-name="ifm_span_font.bold_ifm">Tielen</text:span> (VVD) aan de Staatssecretaris van Volksgezondheid, Welzijn en Sport over <text:span text:style-name="ifm_span_font.italic_ifm">de brief «Reactie op verzoek om informatie voorafgaand aan het WGO jeugd 29-01-2024 over de invulling van de taakstelling 511 mln op jeugd (36 410-XVI-110)»</text:span> (ingezonden 29 februari 2024).</text:p>
      <text:p text:style-name="ifm_p_mt.3.76mm_ifm">Vraag 1</text:p>
      <text:p text:style-name="ifm_p_ifm">Volgt er nog een uitgebreidere brief, inclusief diepere analyses omtrent de mogelijke maatregelen die tot bijbehorende structurele besparingen zullen leiden? Zo ja, op welke termijn is deze te verwachten? Neemt u in deze volgende brief alle opties mee uit eerdere onderzoeken en rapporten, inclusief financiële doorrekeningen en omvang van beoogde doelgroep? Zo nee, wat is de reden dat u de summiere tabel voldoende acht voor het besluit om geen invulling te geven aan de besparingsopgave?</text:p>
      <text:p text:style-name="ifm_p_mt.3.76mm_ifm">Vraag 2</text:p>
      <text:p text:style-name="ifm_p_ifm">Verwacht u dat het uitblijven van financiële duidelijkheid voor de sector negatieve gevolgen heeft voor kinderen en jongeren die op dit moment wachten op een effectieve behandeling? Denkt u dat de vlotte uitvoering van de Hervormingsagenda door dit uitblijven onder druk kan komen te staan? Zo ja, ontvangt de Kamer dan binnenkort duidelijkheid over het financiële kader?</text:p>
      <text:p text:style-name="ifm_p_mt.3.76mm_ifm">Vraag 3</text:p>
      <text:p text:style-name="ifm_p_ifm">Wat verstaat u in uw brief van 29 januari jl. onder «op korte termijn» als het gaat om een oplossing zoeken voor de ingeboekte besparingen?</text:p>
      <text:p text:style-name="ifm_p_mt.3.76mm_ifm">Vraag 4</text:p>
      <text:p text:style-name="ifm_p_ifm">Wat is de reden dat u voor de optie van een eigen bijdrage, slechts één voorbeeld noemt? Welke andere varianten zijn in kaart gebracht en in hoeverre zijn daarbij analyses gemaakt van verschillende soorten doelgroepen, verschillende soorten bijdragen en verschillende soorten behandelvormen?</text:p>
      <text:p text:style-name="ifm_p_mt.3.76mm_ifm">Vraag 5</text:p>
      <text:p text:style-name="ifm_p_ifm">In hoeverre is gekeken naar de mogelijkheid om eigen bijdragen te vragen bij behandelvormen die niet in de database bewezen-effectief voorkomen en/of de geadviseerde behandelduur overschrijden, zodat er meer verband wordt aangebracht tussen effectiviteit en collectieve financiering? Bent u bereid dit soort mogelijkheden in kaart te brengen? Zo nee, waarom niet? Zo ja, op welke termijn kan de Kamer daarover informatie verwachten?</text:p>
      <text:p text:style-name="ifm_p_mt.3.76mm_ifm">Vraag 6</text:p>
      <text:p text:style-name="ifm_p_ifm">In hoeverre vindt u de door u genoemde afspraak over «de meest effectieve behandelduur meenemen in het kader van effectiviteit (kwaliteitskader en richtlijnen) maar ook in het kader van reikwijdte» concreet? Wat wordt nu al gedaan om beter inzicht te krijgen in de trajectduren en de stijging van de trajectduur? Op welke termijn kunt u de Kamer nadere analyses toezenden daarover?</text:p>
      <text:p text:style-name="ifm_p_mt.3.76mm_ifm">Vraag 7</text:p>
      <text:p text:style-name="ifm_p_ifm">Welke acties onderneemt u om te zorgen dat aanbieders van jeugdhulp de effectiviteit van behandelingen beter aantonen? Bent u bereid om in overleg met aanbieders en wetenschappers te komen tot een antwoord op de vraag of het niet voor de hand ligt om als er geen bewezen effectieve behandelingen voorhanden zijn, normaliseren een betere «behandelrichting»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rief ‘Reactie op verzoek om informatie voorafgaand aan het WGO jeugd 29-01-2024 over de invulling van de taakstelling 511 mln op jeugd (36410-XVI-110)’</dc:title>
    <meta:user-defined meta:name="OVERHEIDop.ParlID/DC.identifier">kv-tk-2024Z0319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2-29</meta:user-defined>
    <meta:user-defined meta:name="OVERHEIDop.KamervraagTypen/DC.type">Schriftelijke vragen</meta:user-defined>
    <meta:user-defined meta:name="OVERHEIDop.vraagnummer">2024Z03194</meta:user-defined>
    <meta:user-defined meta:name="OVERHEIDop.indiener">J.Z.C.M. Tiel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2-29</meta:user-defined>
    <meta:user-defined meta:name="DC.title">De brief ‘Reactie op verzoek om informatie voorafgaand aan het WGO jeugd 29-01-2024 over de invulling van de taakstelling 511 mln op jeugd (36410-XVI-110)’</meta:user-defined>
    <meta:user-defined meta:name="DCTERMS.W3CDTF/DCTERMS.available">2024-02-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