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1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193</text:p>
      <text:p text:style-name="ifm_p_font.roman_mt.3.76mm_ifm">Vragen van het lid <text:span text:style-name="ifm_span_font.bold_ifm">White</text:span> (GroenLinks-PvdA) aan de Staatssecretaris van Binnenlandse zaken en Koninkrijksrelaties over het bericht «Caribische eilanden krijgen gelijk na gemopper over <text:span text:style-name="ifm_span_font.italic_ifm">bureaucratie Nederland»</text:span> (ingezonden 29 februari 2024).</text:p>
      <text:p text:style-name="ifm_p_mt.3.76mm_ifm">Vraag 1</text:p>
      <text:p text:style-name="ifm_p_ifm">Kent u het bericht «Caribische eilanden krijgen gelijk na gemopper over bureaucratie Nederland»?<text:note text:id="ID-2024Z03193-d37e52" text:note-class="footnote"><text:note-citation text:label="1 ">1</text:note-citation><text:note-body><text:p text:style-name="ifm_p_font.normal_size.6.93pt_mt..5mm_indent.-0.1161in_mleft.0.1161in_ifm">NU.nl, 22 februari 2024, www.nu.nl/binnenland/6302394/caribische-eilanden-krijgen-gelijk-na-gemopper-over-bureaucratie-nederland.html</text:p></text:note-body></text:note></text:p>
      <text:p text:style-name="ifm_p_mt.3.76mm_ifm">Vraag 2</text:p>
      <text:p text:style-name="ifm_p_ifm">Deelt u de zorgen van de openbare lichamen Bonaire, Sint Eustatius en Saba over de bureaucratische wijze waarop zij extra budgetten moeten aanvragen voor extra taken die zij moeten uitvoeren, zoals het onderhouden van een zeehaven of een luchthaven? Zo nee, waarom niet?</text:p>
      <text:p text:style-name="ifm_p_mt.3.76mm_ifm">Vraag 3</text:p>
      <text:p text:style-name="ifm_p_ifm">Deelt u de mening van de Raad voor het Openbaar Bestuur dat de huidige procedures «onnodig belastend» zijn voor de BES-eilanden en dat het «de besturen van de eilanden belet om een afgewogen financieel beleid te voeren»? Zo nee, waarom niet?</text:p>
      <text:p text:style-name="ifm_p_mt.3.76mm_ifm">Vraag 4</text:p>
      <text:p text:style-name="ifm_p_ifm">Bent u voornemens om conform het advies van de ROB de BES-eilanden een vaster budget te geven? Zo nee, waarom niet?</text:p>
      <text:p text:style-name="ifm_p_mt.3.76mm_ifm">Vraag 5</text:p>
      <text:p text:style-name="ifm_p_ifm">Deelt u de mening dat het takenpakket van de BES-eilanden zeker niet in alle opzichten gelijkwaardig is aan dat van de gemeenten in Europees Nederland en dat het daarom logisch is dat de financiële bijdrage daarop passend moet worden afgestemd? Zo nee, waarom niet?</text:p>
      <text:p text:style-name="ifm_p_mt.3.76mm_ifm">Vraag 6</text:p>
      <text:p text:style-name="ifm_p_ifm">Kunt u een overzicht geven van de taken die de BES-eilanden uitvoeren waarvoor zij op dit moment geen vast budget krijgen en waarvoor zij dus extra budget moeten aanvragen? Kunt u hierbij ook aangeven om welke bedragen dit per eiland gaat over de afgelopen vijf jaren?</text:p>
      <text:p text:style-name="ifm_p_mt.3.76mm_ifm">Vraag 7</text:p>
      <text:p text:style-name="ifm_p_ifm">Kunt u aangeven op welke wijze de extra taken die de eilanden moeten uitvoeren op het gebied van openbaar vervoer van/naar de eilanden zijn georganiseerd? Op welke wijze wordt voorkomen dat de kosten voor inwoners die bijvoorbeeld een reis naar een ander eiland moeten maken voor studie, werk of medische redenen te duur worden?</text:p>
      <text:p text:style-name="ifm_p_mt.3.76mm_ifm">Vraag 8</text:p>
      <text:p text:style-name="ifm_p_ifm">Op welke wijze worden de BES-eilanden (financieel) ondersteund bij het op orde krijgen en houden van medische voorzieningen?</text:p>
      <text:p text:style-name="ifm_p_mt.3.76mm_ifm">Vraag 9</text:p>
      <text:p text:style-name="ifm_p_ifm">Kunt u bovenstaande vragen afzonderlijk van elkaar beantwoorden voorafgaand aan het geplande commissiedebat Verzameldebat B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aribische eilanden krijgen gelijk na gemopper over bureaucratie Nederland’</dc:title>
    <meta:user-defined meta:name="OVERHEIDop.ParlID/DC.identifier">kv-tk-2024Z0319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9</meta:user-defined>
    <meta:user-defined meta:name="OVERHEIDop.KamervraagTypen/DC.type">Schriftelijke vragen</meta:user-defined>
    <meta:user-defined meta:name="OVERHEIDop.vraagnummer">2024Z03193</meta:user-defined>
    <meta:user-defined meta:name="OVERHEIDop.indiener">R.J. Whi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9</meta:user-defined>
    <meta:user-defined meta:name="DC.title">Het bericht ‘Caribische eilanden krijgen gelijk na gemopper over bureaucratie Nederland’</meta:user-defined>
    <meta:user-defined meta:name="DCTERMS.W3CDTF/DCTERMS.available">2024-02-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