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91</text:p>
      <text:p text:style-name="ifm_p_font.roman_mt.3.76mm_ifm">Vragen van het lid <text:span text:style-name="ifm_span_font.bold_ifm">Van der Plas</text:span> en <text:span text:style-name="ifm_span_font.bold_ifm">Pierik</text:span> (beiden BBB) aan de Minister voor Medische Zorg en Staatssecretaris van Infrastructuur en Waterstaat over <text:span text:style-name="ifm_span_font.italic_ifm">het bericht «Thom kwam met z’n rolstoel wel de Domtoren op, maar station Maarssen is «onmogelijke horde»»</text:span> (ingezonden 29 februari 2024).</text:p>
      <text:p text:style-name="ifm_p_mt.3.76mm_ifm">Vraag 1</text:p>
      <text:p text:style-name="ifm_p_ifm">Klopt het dat er na maanden nog steeds geen informatie beschikbaar is gesteld over toegankelijkheidsvoorzieningen in stationsgebouwen, zoals eerder toegezegd in de beantwoording van Kamervragen van het lid Van der Plas (BBB) over het artikel «Rolstoelgebruiker Annemarie in de kou laten staan door NS»?<text:note text:id="n1" text:note-class="footnote"><text:note-citation text:label="1 ">1</text:note-citation><text:note-body><text:p text:style-name="ifm_p_font.normal_size.6.93pt_mt..5mm_indent.-0.1161in_mleft.0.1161in_ifm">AD, 12 februari 2024, «Thom kwam met z’n rolstoel wel de Domtoren op, maar station Maarssen is «onmogelijke horde»« (Thom kwam met z’n rolstoel wel de Domtoren op, maar station Maarssen is «onmogelijke horde» | Topverhalen Utrecht | AD.nl)</text:p></text:note-body></text:note></text:p>
      <text:p text:style-name="ifm_p_mt.3.76mm_ifm">Vraag 2</text:p>
      <text:p text:style-name="ifm_p_ifm">Bent u bereid om te onderzoeken of er een specifiek instrument voor toegankelijkheid op stations kan worden gecreëerd, bijvoorbeeld in de vorm van een meetinstrument dat meet of een station toegankelijk is en of er bijvoorbeeld een alternatief beschikbaar is in geval van uitval van een lift?</text:p>
      <text:p text:style-name="ifm_p_mt.3.76mm_ifm">Vraag 3</text:p>
      <text:p text:style-name="ifm_p_ifm">Kan dit instrument mogelijk worden opgenomen als onderdeel van de Europese regelgeving betreffende toegankelijkheid?</text:p>
      <text:p text:style-name="ifm_p_mt.3.76mm_ifm">Vraag 4</text:p>
      <text:p text:style-name="ifm_p_ifm">Waarom worden de verplichtingen van ProRail en de rijksoverheid, op grond van artikel 2a van de Wet gelijke behandeling op grond van handicap of chronische ziekte om zorg te dragen voor algemene toegankelijkheid, op dit moment niet nageleefd?</text:p>
      <text:p text:style-name="ifm_p_mt.3.76mm_ifm">Vraag 5</text:p>
      <text:p text:style-name="ifm_p_ifm">Klopt het dat gestrande reizigers naar de rechter kunnen stappen als ProRail en de rijksoverheid hun algemene verplichting niet uitvoeren?</text:p>
      <text:p text:style-name="ifm_p_mt.3.76mm_ifm">Vraag 6</text:p>
      <text:p text:style-name="ifm_p_ifm">Wat is de reden dat ProRail al zes maanden problemen heeft met het bestellen van onderdelen voor het herstel van de lift en roltrap op station Maarssen? Hoe kan het dat deze problemen niet eerder zijn opgelost, gezien de algemene verplichting tot toegankelijkheid?</text:p>
      <text:p text:style-name="ifm_p_mt.3.76mm_ifm">Vraag 7</text:p>
      <text:p text:style-name="ifm_p_ifm">Deelt u de mening dat ProRail en de rijksoverheid op dit moment hun algemene verplichting niet uitvoeren? Zo ja, welke maatregelen gaat u nemen om ervoor te zorgen dat deze verplichting wel wordt nageleefd?</text:p>
      <text:p text:style-name="ifm_p_ifm">. Wat is de verwachte datum waarop de lift en roltrap op station Maarssen weer operationeel zijn? Bent u ervan op de hoogte dat de verwachting is dat de reparaties nog niet voltooid zullen zijn eind deze maand?</text:p>
      <text:p text:style-name="ifm_p_mt.3.76mm_ifm">Vraag 9</text:p>
      <text:p text:style-name="ifm_p_ifm">Zijn er naast station Maarssen nog andere stations met hetzelfde probleem van ontoegankelijkheid? En zo ja, kunt u ons een overzicht geven van hoe groot het probleem van ontoegankelijke stations op dit moment is?</text:p>
      <text:p text:style-name="ifm_p_mt.3.76mm_ifm">Vraag 10</text:p>
      <text:p text:style-name="ifm_p_ifm">Welke maatregelen gaat u nemen om ervoor te zorgen dat de problemen met water op station Maarssen worden opgelost en de lift en roltrap snel weer gebruikt kunnen worden?</text:p>
      <text:p text:style-name="ifm_p_mt.3.76mm_ifm">Vraag 11</text:p>
      <text:p text:style-name="ifm_p_ifm">Wilt u deze vragen beantwoorden voor het commissiedebat Spoor op 7 maart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hom kwam met z’n rolstoel wel de Domtoren op, maar station Maarssen is ‘onmogelijke horde’'</dc:title>
    <meta:user-defined meta:name="OVERHEIDop.ParlID/DC.identifier">kv-tk-2024Z031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9</meta:user-defined>
    <meta:user-defined meta:name="OVERHEIDop.KamervraagTypen/DC.type">Schriftelijke vragen</meta:user-defined>
    <meta:user-defined meta:name="OVERHEIDop.vraagnummer">2024Z03191</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9</meta:user-defined>
    <meta:user-defined meta:name="DC.title">Het bericht 'Thom kwam met z’n rolstoel wel de Domtoren op, maar station Maarssen is ‘onmogelijke horde’'</meta:user-defined>
    <meta:user-defined meta:name="DCTERMS.W3CDTF/DCTERMS.available">2024-0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