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4Z03189</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4Z03189</text:p>
      <text:p text:style-name="ifm_p_font.roman_mt.3.76mm_ifm">Vragen van het lid <text:span text:style-name="ifm_span_font.bold_ifm">Kostić</text:span> (PvdD) aan de Minister voor Natuur en Stikstof over <text:span text:style-name="ifm_span_font.italic_ifm">het aanpassen van antwoorden op schriftelijke vragen over de landelijke vrijstellingslijst en het toch niet uitvoeren van een aangenomen motie, vlak na gesprekken met de jagerslobby</text:span> (ingezonden 29 februari 2024).</text:p>
      <text:p text:style-name="ifm_p_mt.3.76mm_ifm">Vraag 1</text:p>
      <text:p text:style-name="ifm_p_ifm">Kunt u bevestigen dat de Kamer een motie van de Partij voor de Dieren heeft aangenomen, waarmee de regering wordt verzocht om diersoorten die in hun voortbestaan worden bedreigd per direct van de landelijke vrijstellingslijst af te halen?<text:note text:id="n1" text:note-class="footnote"><text:note-citation text:label="1 ">1</text:note-citation><text:note-body><text:p text:style-name="ifm_p_font.normal_size.6.93pt_mt..5mm_indent.-0.1161in_mleft.0.1161in_ifm">Motie van het lid Akerboom (PvdD) over diersoorten die in hun voortbestaan worden bedreigd per direct van de landelijke vrijstellingslijst af halen (Kamerstuk 36 410-XIV-9)</text:p></text:note-body></text:note></text:p>
      <text:p text:style-name="ifm_p_mt.3.76mm_ifm">Vraag 2</text:p>
      <text:p text:style-name="ifm_p_ifm">Kunt u bevestigen dat u op 15 februari 2024 in antwoorden op schriftelijke vragen het volgende schreef aan de Kamer: «Om aan de motie tegemoet te komen, zal ik voorbereidingen treffen voor het intrekken van de vrijstelling en de aanwijzing van konijn, houtduif en kauw»?<text:note text:id="n2" text:note-class="footnote"><text:note-citation text:label="2 ">2</text:note-citation><text:note-body><text:p text:style-name="ifm_p_font.normal_size.6.93pt_mt..5mm_indent.-0.1161in_mleft.0.1161in_ifm">Antwoorden op schriftelijke vragen van het lid Akerboom over de landelijke vrijstellingslijst (deze versie is offline gehaald)</text:p></text:note-body></text:note></text:p>
      <text:p text:style-name="ifm_p_mt.3.76mm_ifm">Vraag 3</text:p>
      <text:p text:style-name="ifm_p_ifm">Kunt u bevestigen dat er op 19 februari 2024 een gesprek heeft plaatsgevonden tussen ambtenaren van het Ministerie van LNV en de Jagersvereniging?<text:note text:id="n3" text:note-class="footnote"><text:note-citation text:label="3 ">3</text:note-citation><text:note-body><text:p text:style-name="ifm_p_font.normal_size.6.93pt_mt..5mm_indent.-0.1161in_mleft.0.1161in_ifm">Nederlandse Jagersvereniging, 19 februari 2024, «Stevig en constructief gesprek over Kamerbrief halveren vrijstellingslijst» (https://www.jagersvereniging.nl/nieuws/stevig-en-constructief-gesprek-over-kamerbrief-halveren-vrijstellingslijst/).</text:p></text:note-body></text:note></text:p>
      <text:p text:style-name="ifm_p_mt.3.76mm_ifm">Vraag 4</text:p>
      <text:p text:style-name="ifm_p_ifm">Kunt u in detail omschrijven (met een tijdslijn) hoe dit gesprek zo snel tot stand is gekomen? Is hierover sinds de beantwoording van de Kamervragen op 15 februari 2024 telefonisch, app- en/of mailcontact over geweest en zo ja tussen wie precies? Van wie kwam het initiatief en wat is er gezegd?</text:p>
      <text:p text:style-name="ifm_p_mt.3.76mm_ifm">Vraag 5</text:p>
      <text:p text:style-name="ifm_p_ifm">Kunt u uitleggen of het normaal is dat deze lobbyclubs door het Ministerie van LNV zo snel (binnen vier dagen na beantwoording van de Kamervragen) worden bediend? Kunt u drie concrete voorbeelden noemen van een situatie waarbij bijvoorbeeld dierenwelzijnsorganisaties op deze manier en zo snel zijn bediend? Zo nee, waarom niet?</text:p>
      <text:p text:style-name="ifm_p_mt.3.76mm_ifm">Vraag 6</text:p>
      <text:p text:style-name="ifm_p_ifm">Welke andere organisaties waren vertegenwoordigd bij dit gesprek?</text:p>
      <text:p text:style-name="ifm_p_mt.3.76mm_ifm">Vraag 7</text:p>
      <text:p text:style-name="ifm_p_ifm">Kunt u bevestigen dat het tijdens dit gesprek is gegaan over de antwoorden op de schriftelijke vragen?</text:p>
      <text:p text:style-name="ifm_p_mt.3.76mm_ifm">Vraag 8</text:p>
      <text:p text:style-name="ifm_p_ifm">Kunt u bevestigen dat onder andere de jagerslobby tijdens dit gesprek hun ongenoegen heeft geuit over de voorbereidingen die worden getroffen over het beperken van de jacht op konijnen, houtduiven en kauwen?</text:p>
      <text:p text:style-name="ifm_p_mt.3.76mm_ifm">Vraag 9</text:p>
      <text:p text:style-name="ifm_p_ifm">Kunt u het verslag van dit gesprek en alle correspondentie hierover (de correspondentie over de aanloop naar het gesprek en de conclusies en afronding erna) delen met de Kamer (uiteraard kunnen namen worden weggelaten)? Zo nee, waarom niet?</text:p>
      <text:p text:style-name="ifm_p_mt.3.76mm_ifm">Vraag 10</text:p>
      <text:p text:style-name="ifm_p_ifm">Kunt u bevestigen dat uw ambtenaren hebben aangegeven later die week een terugkoppeling te geven over hoe er nu verder met de antwoorden wordt omgegaan?</text:p>
      <text:p text:style-name="ifm_p_mt.3.76mm_ifm">Vraag 11</text:p>
      <text:p text:style-name="ifm_p_ifm">Kunt u bevestigen dat uw antwoorden op de schriftelijke vragen op 20 februari 2024, één dag na het plaatsvinden van dit gesprek, zijn aangepast?<text:note text:id="n4" text:note-class="footnote"><text:note-citation text:label="4 ">4</text:note-citation><text:note-body><text:p text:style-name="ifm_p_font.normal_size.6.93pt_mt..5mm_indent.-0.1161in_mleft.0.1161in_ifm">Antwoorden op vragen van het lid Akerboom over de landelijke vrijstellingslijst (nieuw versie) (Handelingen II 2023/24, Aanhangsel van de Handelingen, nr. 1045).</text:p></text:note-body></text:note></text:p>
      <text:p text:style-name="ifm_p_mt.3.76mm_ifm">Vraag 12</text:p>
      <text:p text:style-name="ifm_p_ifm">Kunt u bevestigen dat onder meer de eerder genoemde passage is geschrapt en is vervangen door: «Ik ben met provincies en betrokken belangenorganisaties in gesprek over hoe invulling aan deze motie te geven»?</text:p>
      <text:p text:style-name="ifm_p_mt.3.76mm_ifm">Vraag 13</text:p>
      <text:p text:style-name="ifm_p_ifm">Kunt u bevestigen dat u de Kamer niet heeft geïnformeerd over deze wijziging, maar dat simpelweg de oorspronkelijke antwoorden offline zijn gehaald en zijn vervangen door de aangepaste antwoorden? Waarom heeft u de Kamer hierover niet geïnformeerd?</text:p>
      <text:p text:style-name="ifm_p_mt.3.76mm_ifm">Vraag 14</text:p>
      <text:p text:style-name="ifm_p_ifm">Wordt de hierboven geschetste gang van zaken − waarbij specifieke belangenclubs op zeer korte termijn na beantwoording van Kamervragen op gesprek worden uitgenodigd en waarna vervolgens de beantwoording van Kamervragen wordt aangepast − overal binnen het ministerie, maar ook bij andere ministeries, gezien als een standaardproces? Kunt u drie andere recente voorbeelden noemen waarbij dit zo is gedaan? Zo nee, waarom niet?</text:p>
      <text:p text:style-name="ifm_p_mt.3.76mm_ifm">Vraag 15</text:p>
      <text:p text:style-name="ifm_p_ifm">Ziet u in dat de hierboven geschetste gang van zaken overkomt alsof u bent gezwicht voor de jagerslobby? Zo nee, waarom niet?</text:p>
      <text:p text:style-name="ifm_p_mt.3.76mm_ifm">Vraag 16</text:p>
      <text:p text:style-name="ifm_p_ifm">Erkent u dat de opdracht van de Kamer, zoals verwoord in de aangenomen motie, belangrijker is dan de wens van de jagerslobby?</text:p>
      <text:p text:style-name="ifm_p_mt.3.76mm_ifm">Vraag 17</text:p>
      <text:p text:style-name="ifm_p_ifm">Erkent u dat als het gaat om de landelijke vrijstellingslijst voor de soorten die worden bedreigd de Kamer primair beslist en niet de provincies?</text:p>
      <text:p text:style-name="ifm_p_mt.3.76mm_ifm">Vraag 18</text:p>
      <text:p text:style-name="ifm_p_ifm">Erkent u dat het voor de rechtsstaat en vertrouwen in de overheid belangrijk is om de wet na te leven en dus ook de Natuurbeschermingswet die stelt dat dieren die in hun voortbestaan worden bedreigd of dat gevaar lopen, niet bejaagd mogen worden? Zo nee, waarom niet?</text:p>
      <text:p text:style-name="ifm_p_mt.3.76mm_ifm">Vraag 19</text:p>
      <text:p text:style-name="ifm_p_ifm">Kunt u bevestigen dat u alsnog voorbereidingen treft om de vrijstelling en de aanwijzing van konijn, houtduif en kauw zo snel mogelijk in te trekken? Zo nee, waarom niet en hoe rijmt u dat met de Natuurbeschermingswet en de heldere opdracht van de Kamer?</text:p>
      <text:p text:style-name="ifm_p_mt.3.76mm_ifm">Vraag 20</text:p>
      <text:p text:style-name="ifm_p_ifm">Kunt u deze vragen één voor één en binnen de daarvoor gestelde termijn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Vragen<text:tab/><text:page-number text:select-page="current"/></text:p>
      </style:footer>
    </style:master-page>
    <style:master-page xmlns:sdu-fn="http://schema.sdu.nl/2011/07/functions" style:name="Landscape" style:page-layout-name="landscape-margin-text">
      <style:footer>
        <text:p text:style-name="footer">Tweede Kamer, vergaderjaar 2023-202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aanpassen van antwoorden op schriftelijke vragen over de landelijke vrijstellingslijst en het toch niet uitvoeren van een aangenomen motie, vlak na gesprekken met de jagerslobby</dc:title>
    <meta:user-defined meta:name="OVERHEIDop.ParlID/DC.identifier">kv-tk-2024Z03189</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4-02-29</meta:user-defined>
    <meta:user-defined meta:name="OVERHEIDop.KamervraagTypen/DC.type">Schriftelijke vragen</meta:user-defined>
    <meta:user-defined meta:name="OVERHEIDop.vraagnummer">2024Z03189</meta:user-defined>
    <meta:user-defined meta:name="OVERHEIDop.indiener">I. Kostic</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vragen zonder Antwoord</meta:user-defined>
    <meta:user-defined meta:name="DCTERMS.W3CDTF/DCTERMS.issued">2024-02-29</meta:user-defined>
    <meta:user-defined meta:name="DC.title">Het aanpassen van antwoorden op schriftelijke vragen over de landelijke vrijstellingslijst en het toch niet uitvoeren van een aangenomen motie, vlak na gesprekken met de jagerslobby</meta:user-defined>
    <meta:user-defined meta:name="DCTERMS.W3CDTF/DCTERMS.available">2024-02-29</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Natuur en milieu | Natuur- en landschapsbeheer</meta:user-defined>
    <meta:user-defined meta:name="OVERHEIDop.versieInformatie"/>
  </office:meta>
</office:document-meta>
</file>