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87</text:p>
      <text:p text:style-name="ifm_p_font.roman_mt.3.76mm_ifm">Vragen van het lid <text:span text:style-name="ifm_span_font.bold_ifm">Krul</text:span> (CDA) aan de Minister voor Medische Zorg over <text:span text:style-name="ifm_span_font.italic_ifm">het item bij Kassa over het tekort aan medische hulpmiddelen in de thuiszorg</text:span> (ingezonden 29 februari 2024).</text:p>
      <text:p text:style-name="ifm_p_mt.3.76mm_ifm">Vraag 1</text:p>
      <text:p text:style-name="ifm_p_ifm">Heeft u de uitzending van Kassa gezien zo ja, wat vond u van dit item?<text:note text:id="ID-2024Z03187-d37e52" text:note-class="footnote"><text:note-citation text:label="1 ">1</text:note-citation><text:note-body><text:p text:style-name="ifm_p_font.normal_size.6.93pt_mt..5mm_indent.-0.1161in_mleft.0.1161in_ifm">Kassa, 24 februari 2024, «Groot tekort aan medische hulpmiddelen in de thuiszorg» (Groot tekort aan medische hulpmiddelen in de thuiszorg – Kassa – BNNVARA)</text:p></text:note-body></text:note></text:p>
      <text:p text:style-name="ifm_p_mt.3.76mm_ifm">Vraag 2</text:p>
      <text:p text:style-name="ifm_p_ifm">Wat vindt u ervan dat uit een peiling van de V&amp;VN blijkt dat ruim tweederde van de verpleegkundigen, verzorgenden en verpleegkundig specialisten problemen ervaart bij het bestellen van hulpmiddelen?</text:p>
      <text:p text:style-name="ifm_p_mt.3.76mm_ifm">Vraag 3</text:p>
      <text:p text:style-name="ifm_p_ifm">Wat vindt u ervan dat hulpmiddelenleveranciers middels dit verstrekkingsysteem wijkverpleegkundigen «opzadelen» met meer administratieve lasten?</text:p>
      <text:p text:style-name="ifm_p_mt.3.76mm_ifm">Vraag 4</text:p>
      <text:p text:style-name="ifm_p_ifm">Kunt u vertellen hoe u uitvoering geeft aan de aangenomen motie-Van den Berg c.s.?<text:note text:id="ID-2024Z03187-d37e75" text:note-class="footnote"><text:note-citation text:label="2 ">2</text:note-citation><text:note-body><text:p text:style-name="ifm_p_font.normal_size.6.93pt_mt..5mm_indent.-0.1161in_mleft.0.1161in_ifm">Kamerstuk 32 805, nr. 164</text:p></text:note-body></text:note></text:p>
      <text:p text:style-name="ifm_p_mt.3.76mm_ifm">Vraag 5</text:p>
      <text:p text:style-name="ifm_p_ifm">Kunt u aangeven of en zo ja, welke verbeteringen er zijn te constateren sinds de motie-Van den Berg c.s. door de Kamer op 4 april 2023 is aangenomen?</text:p>
      <text:p text:style-name="ifm_p_mt.3.76mm_ifm">Vraag 6</text:p>
      <text:p text:style-name="ifm_p_ifm">Delen alle organisaties de randvoorwaarden die door de Nederlandse Zorgautoriteit (NZa) in kaart zijn gebracht waar passende extramurale hulpmiddelenzorg in spoedsituaties aan moet voldoen, waaronder de voorwaarde dat een hulpmiddel in geval van spoed 24 uur per dag en 7 dagen per week in de buurt van de patiënt voorradig moet zijn?</text:p>
      <text:p text:style-name="ifm_p_mt.3.76mm_ifm">Vraag 7</text:p>
      <text:p text:style-name="ifm_p_ifm">Hoe ver zijn organisaties met de door de NZa opgelegde deadlines met betrekking tot het passend organiseren van DISW-hulpmiddelenzorg in spoedsituaties?</text:p>
      <text:p text:style-name="ifm_p_mt.3.76mm_ifm">Vraag 8</text:p>
      <text:p text:style-name="ifm_p_ifm">Hebben alle partijen per 1 maart 2024 een passend georganiseerde spoedstroom voor DISW-hulpmiddelen, inclusief handvatten hoe deze te implementeren in een regio?</text:p>
      <text:p text:style-name="ifm_p_mt.3.76mm_ifm">Vraag 9</text:p>
      <text:p text:style-name="ifm_p_ifm">Als partijen geen ambitie en visie hebben, wat zijn hiervan dan de consequenties voor deze organisaties?</text:p>
      <text:p text:style-name="ifm_p_mt.3.76mm_ifm">Vraag 10</text:p>
      <text:p text:style-name="ifm_p_ifm">Welke rol speelt de zorgverzekeraar vanuit hun zorgplicht, aangezien die moet regelen dat de verstrekking van extramurale hulpmiddelen passend georganiseerd is?</text:p>
      <text:p text:style-name="ifm_p_mt.3.76mm_ifm">Vraag 11</text:p>
      <text:p text:style-name="ifm_p_ifm">Vindt u dat er bij de verstrekking van hulpmiddelen (zeker bij spoed) een voorname rol van de apotheker moet zijn?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em bij Kassa over het tekort aan medische hulpmiddelen in de thuiszorg</dc:title>
    <meta:user-defined meta:name="OVERHEIDop.ParlID/DC.identifier">kv-tk-2024Z031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87</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Het item bij Kassa over het tekort aan medische hulpmiddelen in de thuiszorg</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