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3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26</text:p>
      <text:p text:style-name="ifm_p_font.roman_mt.3.76mm_ifm">Vragen van het lid <text:span text:style-name="ifm_span_font.bold_ifm">Tjeerd de Groot</text:span> (D66) aan de Minister van Landbouw, Natuur en Voedselkwaliteit over <text:span text:style-name="ifm_span_font.italic_ifm">het bericht «#SIA2024: lancement du plan gouvernemental renforcé de reconquête de notre souveraineté sur l’élevage»</text:span> (ingezonden 28 februari 2024).</text:p>
      <text:p text:style-name="ifm_p_mt.3.76mm_ifm">Vraag 1</text:p>
      <text:p text:style-name="ifm_p_ifm">Bent u, naast het nut van mest, bekend met het tal van ecologische voordelen van de veehouderij waar het Franse ministerie naar verwijst?<text:note text:id="ID-2024Z03126-d37e51" text:note-class="footnote"><text:note-citation text:label="1 ">1</text:note-citation><text:note-body><text:p text:style-name="ifm_p_font.normal_size.6.93pt_mt..5mm_indent.-0.1161in_mleft.0.1161in_ifm">Ministerie van Landbouw en Voedselonafhankelijkheid van Frankrijk, 25 februari 2024, «Lancement du plan gouvernemental renforcé de reconquête de notre souveraineté sur l'élevage» (Lancement du plan gouvernemental renforcé de reconquête de notre souveraineté sur l’élevage | Ministère de l'Agriculture et de la Souveraineté alimentaire)</text:p></text:note-body></text:note></text:p>
      <text:p text:style-name="ifm_p_mt.3.76mm_ifm">Vraag 2</text:p>
      <text:p text:style-name="ifm_p_ifm">Welke oplossingen biedt de veeteelt volgens het Franse ministerie voor de grote uitdagingen van deze eeuw?</text:p>
      <text:p text:style-name="ifm_p_mt.3.76mm_ifm">Vraag 3</text:p>
      <text:p text:style-name="ifm_p_ifm">Het Franse ministerie wil de veehouderij in het hart van de ecologische transitie plaatsen. Betekent dit dat de Fransen streven naar het inrichten van de veehouderij op een circulaire en natuurinclusieve manier?</text:p>
      <text:p text:style-name="ifm_p_mt.3.76mm_ifm">Vraag 4</text:p>
      <text:p text:style-name="ifm_p_ifm">Bent u bekend met de «ongerechtvaardigde aanvallen» op de veehouderij waar het Franse ministerie over spreekt? Zo ja, welke zijn dit en waarom worden ze als onrechtvaardig gezien?</text:p>
      <text:p text:style-name="ifm_p_mt.3.76mm_ifm">Vraag 5</text:p>
      <text:p text:style-name="ifm_p_ifm">Bent u tevens bekend met de ideologie die gericht is op het einde van de tot nu toe bekende mens-dierrelatie?</text:p>
      <text:p text:style-name="ifm_p_mt.3.76mm_ifm">Vraag 6</text:p>
      <text:p text:style-name="ifm_p_ifm">Wordt in vraag 6 met de tot nu toe bekende mens-dierrelatie gerefereerd aan het houden, fokken en slachten van dieren?</text:p>
      <text:p text:style-name="ifm_p_mt.3.76mm_ifm">Vraag 7</text:p>
      <text:p text:style-name="ifm_p_ifm">Begrijpt u waarom Frankrijk pleit voor een Europees verbod op kweekvlees?</text:p>
      <text:p text:style-name="ifm_p_mt.3.76mm_ifm">Vraag 8</text:p>
      <text:p text:style-name="ifm_p_ifm">Kunt u verklaren waarom Frankrijk stelt dat kweekvlees een minder duurzaam alternatief is dan vlees van een koe, ondanks dat de enige uitstoot CO<text:span text:style-name="ifm_span_font.subscript_ifm">2</text:span> is, wat drastisch zal verminderen zodra fabrikanten kunnen gaan opschalen?</text:p>
      <text:p text:style-name="ifm_p_mt.3.76mm_ifm">Vraag 9</text:p>
      <text:p text:style-name="ifm_p_ifm">D66 pleit voor kweekvlees als alternatief, niet vervanger, voor dierlijk vlees in ons dieet zoals margarine dat al jaren voor boter is. In hoeverre ziet u kweekvlees als een «bedreiging» voor de veehouderij?</text:p>
      <text:p text:style-name="ifm_p_mt.3.76mm_ifm">Vraag 10</text:p>
      <text:p text:style-name="ifm_p_ifm">Bent u het ermee eens dat de komst van kweekvlees bijdraagt aan de verduurzaming van onze landbouw zonder dat de vleesconsumptie hoeft te dalen?</text:p>
      <text:p text:style-name="ifm_p_mt.3.76mm_ifm">Vraag 11</text:p>
      <text:p text:style-name="ifm_p_ifm">Bent u het ermee eens dat het verbieden van kweekvlees in de EU, zoals de Franse regering wenst, een stap in de verkeerde richting is?</text:p>
      <text:p text:style-name="ifm_p_mt.3.76mm_ifm">Vraag 12</text:p>
      <text:p text:style-name="ifm_p_ifm">Kunt u toelichten wat wordt bedoeld met de onjuiste informatie over de veehouderij en welke tegenargumenten de Franse overheid daarover op hun website wil plaatsen?</text:p>
      <text:p text:style-name="ifm_p_mt.3.76mm_ifm">Vraag 13</text:p>
      <text:p text:style-name="ifm_p_ifm">Bent u het ermee eens dat dit bericht van de Franse regering meer lijkt op een wenslijst van de slachtsector dan op beleid van een onafhankelijke regering?</text:p>
      <text:p text:style-name="ifm_p_mt.3.76mm_ifm">Vraag 14</text:p>
      <text:p text:style-name="ifm_p_ifm">Kunt u toezeggen om met de Franse Minister in gesprek te gaan over de Franse beleidskeuzes, de inzet richting de EU en de impact die dat heeft voor heel Europa?</text:p>
      <text:p text:style-name="ifm_p_mt.3.76mm_ifm">Vraag 15</text:p>
      <text:p text:style-name="ifm_p_ifm">Kunt u toezeggen de voordelen van kweekvlees en de keuzevrijheid die het biedt, te bespreken met uw Franse collega?</text:p>
      <text:p text:style-name="ifm_p_mt.3.76mm_ifm">Vraag 16</text:p>
      <text:p text:style-name="ifm_p_ifm">Kunt u toezeggen de Kamer te informeren over de uitkomsten van da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IA2024 : lancement du plan gouvernemental renforcé de reconquête de notre souveraineté sur l’élevage'</dc:title>
    <meta:user-defined meta:name="OVERHEIDop.ParlID/DC.identifier">kv-tk-2024Z031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8</meta:user-defined>
    <meta:user-defined meta:name="OVERHEIDop.KamervraagTypen/DC.type">Schriftelijke vragen</meta:user-defined>
    <meta:user-defined meta:name="OVERHEIDop.vraagnummer">2024Z03126</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8</meta:user-defined>
    <meta:user-defined meta:name="DC.title">Het bericht '#SIA2024 : lancement du plan gouvernemental renforcé de reconquête de notre souveraineté sur l’élevage'</meta:user-defined>
    <meta:user-defined meta:name="DCTERMS.W3CDTF/DCTERMS.available">2024-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