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124</text:p>
      <text:p text:style-name="ifm_p_font.roman_mt.3.76mm_ifm">Vragen van het lid <text:span text:style-name="ifm_span_font.bold_ifm">De Hoop</text:span> (GroenLinks-PvdA) aan de Minister van Infrastructuur en Waterstaat over <text:span text:style-name="ifm_span_font.italic_ifm">noodsituaties met hard varende watertaxi's tussen Waddeneilanden en vaste wal</text:span> (ingezonden 28 februari 2024).</text:p>
      <text:p text:style-name="ifm_p_mt.3.76mm_ifm">Vraag 1</text:p>
      <text:p text:style-name="ifm_p_ifm">Kunt u aangeven hoe vaak er een noodsituatie voorkomt waarbij een hard varende watertaxi tussen Waddeneilanden en vaste wal noodzakelijk is?</text:p>
      <text:p text:style-name="ifm_p_mt.3.76mm_ifm">Vraag 2</text:p>
      <text:p text:style-name="ifm_p_ifm">Van de 155 snelheidsoverschrijdingen in de laatste vier maanden van 2023, hoe vaak was er sprake van een noodsituatie? Hoe vaak is toestemming gevraagd en verkregen om harder te varen?</text:p>
      <text:p text:style-name="ifm_p_mt.3.76mm_ifm">Vraag 3</text:p>
      <text:p text:style-name="ifm_p_ifm">Deelt u de mening van de watertaxibedrijven, dat zij verantwoord harder kunnen varen dan anderen aangezien zij professionele bemanningen hebben? Hoe professioneel acht u bemanningen, als deze structureel de regels met betrekking tot de snelheid overtreden?</text:p>
      <text:p text:style-name="ifm_p_mt.3.76mm_ifm">Vraag 4</text:p>
      <text:p text:style-name="ifm_p_ifm">Welke alternatieve oplossing is er mogelijk voor de bereikbaarheid op de late avond tussen Ameland en de vaste wal? Structureel of incidenteel?</text:p>
      <text:p text:style-name="ifm_p_mt.3.76mm_ifm">Vraag 5</text:p>
      <text:p text:style-name="ifm_p_ifm">Zijn additionele vereisten, zoals een tweede kapitein, strengere eisen aan de vaarbevoegdheid en extra apparatuur (radar, AIS, etc.), volgens u noodzakelijk?</text:p>
      <text:p text:style-name="ifm_p_mt.3.76mm_ifm">Vraag 6</text:p>
      <text:p text:style-name="ifm_p_ifm">Is handhaving via het Automatisch identificatiesysteem (AIS) mogelijk en noodzakelijk?</text:p>
      <text:p text:style-name="ifm_p_mt.3.76mm_ifm">Vraag 7</text:p>
      <text:p text:style-name="ifm_p_ifm">Is het mogelijk om bij herhaalde of structurele overtredingen van de regels vergunningen van bedrijven of schippers in te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odsituaties met hard varende watertaxi's tussen Waddeneilanden en vaste wal</dc:title>
    <meta:user-defined meta:name="OVERHEIDop.ParlID/DC.identifier">kv-tk-2024Z031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8</meta:user-defined>
    <meta:user-defined meta:name="OVERHEIDop.KamervraagTypen/DC.type">Schriftelijke vragen</meta:user-defined>
    <meta:user-defined meta:name="OVERHEIDop.vraagnummer">2024Z03124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8</meta:user-defined>
    <meta:user-defined meta:name="DC.title">Noodsituaties met hard varende watertaxi's tussen Waddeneilanden en vaste wal</meta:user-defined>
    <meta:user-defined meta:name="DCTERMS.W3CDTF/DCTERMS.available">2024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