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23</text:p>
      <text:p text:style-name="ifm_p_font.roman_mt.3.76mm_ifm">Vragen van het lid <text:span text:style-name="ifm_span_font.bold_ifm">Dobbe</text:span> (SP) aan de Staatssecretaris van Volksgezondheid, Welzijn en Sport over <text:span text:style-name="ifm_span_font.italic_ifm">het bericht dat Friese gemeenten miljoenen tekortkomen op jeugdzorg</text:span> (ingezonden 28 februari 2024).</text:p>
      <text:p text:style-name="ifm_p_mt.3.76mm_ifm">Vraag 1</text:p>
      <text:p text:style-name="ifm_p_ifm">Wat is uw reactie op het bericht dat Friese gemeenten miljoenen tekortkomen op jeugdzorg?<text:note text:id="n1" text:note-class="footnote"><text:note-citation text:label="1 ">1</text:note-citation><text:note-body><text:p text:style-name="ifm_p_font.normal_size.6.93pt_mt..5mm_indent.-0.1161in_mleft.0.1161in_ifm">https://www.skipr.nl/nieuws/friese-gemeenten-komen-miljoenen-tekort-op-jeugdzorg/</text:p></text:note-body></text:note></text:p>
      <text:p text:style-name="ifm_p_mt.3.76mm_ifm">Vraag 2</text:p>
      <text:p text:style-name="ifm_p_ifm">Hoe duidt u de tekorten op het jeugdzorgbudget van deze gemeenten? Wijt u deze aan het gemeentelijke beleid of speelt hier ook het gebrek aan financiering van gemeenten?</text:p>
      <text:p text:style-name="ifm_p_mt.3.76mm_ifm">Vraag 3</text:p>
      <text:p text:style-name="ifm_p_ifm">In hoeveel gemeenten spelen dit soort tekorten op het jeugdzorgbudget nog meer?</text:p>
      <text:p text:style-name="ifm_p_mt.3.76mm_ifm">Vraag 4</text:p>
      <text:p text:style-name="ifm_p_ifm">Wat zijn de gevolgen van deze tekorten voor jongeren die jeugdzorg nodig hebben in deze gemeenten? Krijgen zij hier nog steeds toegang toe of komen zij hierdoor in de knel?</text:p>
      <text:p text:style-name="ifm_p_mt.3.76mm_ifm">Vraag 5</text:p>
      <text:p text:style-name="ifm_p_ifm">Wat gaat u doen om te voorkomen dat jongeren hierdoor minder zorg of slechtere zorg krijgen dan zij nodig hebben?</text:p>
      <text:p text:style-name="ifm_p_mt.3.76mm_ifm">Vraag 6</text:p>
      <text:p text:style-name="ifm_p_ifm">Bent u zich ervan bewust dat deze tekorten nog verder op zullen lopen als er geen oplossing komt voor het zogeheten «ravijnjaar» in 2026, wanneer gemeenten bijna vier miljard euro minder inkomsten dreigen te krijgen? Wanneer komt u met een oplossing voor het ravijnjaar?</text:p>
      <text:p text:style-name="ifm_p_mt.3.76mm_ifm">Vraag 7</text:p>
      <text:p text:style-name="ifm_p_ifm">Ziet u dat de huidige inrichting van de jeugdzorg (en de zorg in brede zin), met marktwerking waarbij allerlei commerciële bureaus en aanbieders veel geld uit de zorg kunnen halen niet goed werkt om jongeren de zorg te geven die zij nodig hebben?</text:p>
      <text:p text:style-name="ifm_p_mt.3.76mm_ifm">Vraag 8</text:p>
      <text:p text:style-name="ifm_p_ifm">Beseft u dat de bezuinigingspolitiek op de jeugdzorg sinds 2015 de problemen vooral erger heeft gemaakt, zeker in combinatie met het feit dat de markt niet uit de jeugdzorg is gehaald?</text:p>
      <text:p text:style-name="ifm_p_mt.3.76mm_ifm">Vraag 9</text:p>
      <text:p text:style-name="ifm_p_ifm">Bent u nog steeds van mening dat het onverantwoord is om de geplande bezuiniging van 511 miljoen euro op de jeugdzorg door te zetten? Zo ja, bent u bereid om deze ook daadwerkelijk te schrappen zodat de jeugdzorg niet nog verder in de knel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Friese gemeenten miljoenen tekortkomen op jeugdzorg</dc:title>
    <meta:user-defined meta:name="OVERHEIDop.ParlID/DC.identifier">kv-tk-2024Z031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23</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Het bericht dat Friese gemeenten miljoenen tekortkomen op jeugdzorg</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