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22</text:p>
      <text:p text:style-name="ifm_p_font.roman_mt.3.76mm_ifm">Vragen van de leden <text:span text:style-name="ifm_span_font.bold_ifm">Agema</text:span>, <text:span text:style-name="ifm_span_font.bold_ifm">Claassen</text:span>, <text:span text:style-name="ifm_span_font.bold_ifm">Faber-van de Klashorst</text:span> en <text:span text:style-name="ifm_span_font.bold_ifm">Aardema</text:span> (allen PVV) aan de Ministers van Volksgezondheid, Welzijn en Sport en van Justitie en Veiligheid over <text:span text:style-name="ifm_span_font.italic_ifm">het toenemend geweld tegen zorgverleners</text:span> (ingezonden 28 februari 2024).</text:p>
      <text:p text:style-name="ifm_p_mt.3.76mm_ifm">Vraag 1</text:p>
      <text:p text:style-name="ifm_p_ifm">Bent u bekend met het volgende artikel «Veel agressie tegen artsen op spoedeisende hulp, we willen hulp van politie en de politiek»?<text:note text:id="n1" text:note-class="footnote"><text:note-citation text:label="1 ">1</text:note-citation><text:note-body><text:p text:style-name="ifm_p_font.normal_size.6.93pt_mt..5mm_indent.-0.1161in_mleft.0.1161in_ifm">EenVandaag, 23 februari 2024, «Veel agressie tegen artsen op spoedeisende hulp: «We willen hulp van de politie én de politiek» (Veel agressie tegen artsen op spoedeisende hulp: «We willen hulp van de politie én de politiek» – EenVandaag (avrotros.nl))</text:p></text:note-body></text:note></text:p>
      <text:p text:style-name="ifm_p_mt.3.76mm_ifm">Vraag 2</text:p>
      <text:p text:style-name="ifm_p_ifm">Bent u bekend met het debat uit januari 2023 waarin uw voorganger stelde dat zorgverleners hun werk gewoon veilig moeten kunnen doen, zonder te worden uitgescholden, te worden belaagd, te worden aangevallen of te worden geïntimideerd, online of fysiek? Wat zijn deze woorden waard? Wat is er in de tussentijd veranderd?</text:p>
      <text:p text:style-name="ifm_p_mt.3.76mm_ifm">Vraag 3</text:p>
      <text:p text:style-name="ifm_p_ifm">Hebben er naar aanleiding van dit debat gesprekken plaatsgevonden met de sector, de politie en het Openbaar Ministerie (OM) over het verbeteren van de aanpak van agressie in de zorg verlopen? Zo ja, wanneer en met wie en wat zijn de gemaakte afspraken?</text:p>
      <text:p text:style-name="ifm_p_mt.3.76mm_ifm">Vraag 4</text:p>
      <text:p text:style-name="ifm_p_ifm">Kunt u een overzicht geven van het aantal ingediende aangiftes en hoe deze zijn afgedaan door justitie? Zo nee, waarom niet?</text:p>
      <text:p text:style-name="ifm_p_mt.3.76mm_ifm">Vraag 5</text:p>
      <text:p text:style-name="ifm_p_ifm">Is het doen van aangifte van agressie tegen zorgmedewerkers door werkgevers inmiddels de norm geworden? Zo nee, waarom niet?</text:p>
      <text:p text:style-name="ifm_p_mt.3.76mm_ifm">Vraag 6</text:p>
      <text:p text:style-name="ifm_p_ifm">Hoe vaak is de 200% straf voor geweld tegen zorgverleners toegepast?</text:p>
      <text:p text:style-name="ifm_p_mt.3.76mm_ifm">Vraag 7</text:p>
      <text:p text:style-name="ifm_p_ifm">Wat is de voortgang van de aangenomen motie over met brancheorganisaties en werkgevers ervaringen en knelpunten bij de zorg voor beschadigde werknemers in kaart brengen? En van de aangenomen motie over het altijd en spoedig opvolgen van aangiftes van agressie tegen zorgmedewerkers?<text:note text:id="ID-2024Z03122-d37e87" text:note-class="footnote"><text:note-citation text:label="2 ">2</text:note-citation><text:note-body><text:p text:style-name="ifm_p_font.normal_size.6.93pt_mt..5mm_indent.-0.1161in_mleft.0.1161in_ifm">Kamerstuk 29 282-501</text:p></text:note-body></text:note>
         <text:note text:id="ID-2024Z03122-d37e95" text:note-class="footnote"><text:note-citation text:label="3 ">3</text:note-citation><text:note-body><text:p text:style-name="ifm_p_font.normal_size.6.93pt_mt..5mm_indent.-0.1161in_mleft.0.1161in_ifm">Kamerstuk 29 282-497</text:p></text:note-body></text:note></text:p>
      <text:p text:style-name="ifm_p_mt.3.76mm_ifm">Vraag 8</text:p>
      <text:p text:style-name="ifm_p_ifm">Hoe staat het met de voortgang van de aangenomen motie over het taakstrafverbod bij delicten tegen zorgmedewerkers?<text:note text:id="ID-2024Z03122-d37e109" text:note-class="footnote"><text:note-citation text:label="4 ">4</text:note-citation><text:note-body><text:p text:style-name="ifm_p_font.normal_size.6.93pt_mt..5mm_indent.-0.1161in_mleft.0.1161in_ifm">Kamerstuk 29 282-505</text:p></text:note-body></text:note></text:p>
      <text:p text:style-name="ifm_p_mt.3.76mm_ifm">Vraag 9</text:p>
      <text:p text:style-name="ifm_p_ifm">Op welke termijn kunnen de betreffende wetsartikelen in het Wetboek van Strafrecht aangepast worden zodat alle geweldsdelicten tegen politieagenten, brandweerlieden of ambulancepersoneel niet meer kunnen worden bestraft met alleen een taakstraf, geldboete en/of voorwaardelijke gevangenisstraf?</text:p>
      <text:p text:style-name="ifm_p_mt.3.76mm_ifm">Vraag 10</text:p>
      <text:p text:style-name="ifm_p_ifm">Deelt u de mening dat het ernstig is dat ziekenhuizen hun beveiligers moeten uitrusten met steekwerende vesten en (body)camera's? Zo nee, waarom niet? Welk alternatief kunt u de ziekenhuizen bieden in plaats van particuliere beveiliging?</text:p>
      <text:p text:style-name="ifm_p_mt.3.76mm_ifm">Vraag 11</text:p>
      <text:p text:style-name="ifm_p_ifm">Kunt u een overzicht geven van de kosten die gemoeid zijn met de beveiliging van ziekenhuizen, inclusief steekwerende vesten en camera’s?</text:p>
      <text:p text:style-name="ifm_p_mt.3.76mm_ifm">Vraag 12</text:p>
      <text:p text:style-name="ifm_p_ifm">Vindt u net als uw voorganger dat zorginstanties deze beschermingsmiddelen zelf moeten ophoesten, ten koste van gelden die ingezet kunnen worden aan patiënten die daadwerkelijk zorg nodig hebben? Zo ja, waarom? Waar ligt de grens voor u?</text:p>
      <text:p text:style-name="ifm_p_mt.3.76mm_ifm">Vraag 13</text:p>
      <text:p text:style-name="ifm_p_ifm">Kunt u een overzicht geven van de stand van zaken inzake de ontwikkeling en het inzetten van het opleggen van een verplichte anti-agressiecursus aan hen die geweld plegen jegens zorgverleners?</text:p>
      <text:p text:style-name="ifm_p_mt.3.76mm_ifm">Vraag 14</text:p>
      <text:p text:style-name="ifm_p_ifm">Kunnen zorgverleners inmiddels weigeren om iemand te behandelen die geweld tegen hen heeft gebruikt? Zo nee, wat bent u voornemens te doen om dat te bewerkstelligen?</text:p>
      <text:p text:style-name="ifm_p_mt.3.76mm_ifm">Vraag 15</text:p>
      <text:p text:style-name="ifm_p_ifm">Kunt u deze vragen beantwoorden voor het commissiedebat Arbeidsmarkbeleid in de zorg op 6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 geweld tegen zorgverleners</dc:title>
    <meta:user-defined meta:name="OVERHEIDop.ParlID/DC.identifier">kv-tk-2024Z031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22</meta:user-defined>
    <meta:user-defined meta:name="OVERHEIDop.indiener">M. Aardema</meta:user-defined>
    <meta:user-defined meta:name="OVERHEIDop.indiener">M.H.M. Faber-van de Klashorst</meta:user-defined>
    <meta:user-defined meta:name="OVERHEIDop.indiener">R.A.B. Claassen</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Het toenemend geweld tegen zorgverleners</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