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1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120</text:p>
      <text:p text:style-name="ifm_p_font.roman_mt.3.76mm_ifm">Vragen van het lid <text:span text:style-name="ifm_span_font.bold_ifm">Beckerman</text:span> (SP) aan de Staatssecretarissen van Economische Zaken en Klimaat en van Financiën over <text:span text:style-name="ifm_span_font.italic_ifm">Groningers die door immateriële schadevergoeding buitengesloten worden voor kwijtschelding van waterschaps- en gemeentebelasting</text:span> (ingezonden 28 februari 2024).</text:p>
      <text:p text:style-name="ifm_p_mt.3.76mm_ifm">Vraag 1</text:p>
      <text:p text:style-name="ifm_p_ifm">Klopt het dat het op een bankrekening hebben van immateriële schadevergoeding iemand uit kan sluiten van kwijtschelding voor waterschaps- en gemeentebelasting omdat dit gezien wordt als vermogen?</text:p>
      <text:p text:style-name="ifm_p_mt.3.76mm_ifm">Vraag 2</text:p>
      <text:p text:style-name="ifm_p_ifm">Indien dit klopt, bent u van mening dat dit rechtvaardig is richting Groningers? Zo nee, welke stappen neemt u om dit recht te zetten?</text:p>
      <text:p text:style-name="ifm_p_mt.3.76mm_ifm">Vraag 3</text:p>
      <text:p text:style-name="ifm_p_ifm">Waar kunnen bewoners zich melden die hier tegenaan lopen?</text:p>
      <text:p text:style-name="ifm_p_mt.3.76mm_ifm">Vraag 4</text:p>
      <text:p text:style-name="ifm_p_ifm">Hoe zorgt u dat immateriële schadevergoeding net als de energietoeslag niet gezien wordt als vermogen bij het aanvragen van kwijtschelding van waterschaps- en gemeentebelasting?</text:p>
      <text:p text:style-name="ifm_p_mt.3.76mm_ifm">Vraag 5</text:p>
      <text:p text:style-name="ifm_p_ifm">Hoe wordt voorkomen dat inwoners te maken krijgen met terugvorderingen?</text:p>
      <text:p text:style-name="ifm_p_mt.3.76mm_ifm">Vraag 6</text:p>
      <text:p text:style-name="ifm_p_ifm">Zijn er meer voorbeelden bekend van gedupeerden die problemen ervaren met belastingen en toeslagen door het ontvangen van compensatie en schadeloosstel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roningers die door immateriële schadevergoeding buitengesloten worden voor kwijtschelding van waterschaps- en gemeentebelasting</dc:title>
    <meta:user-defined meta:name="OVERHEIDop.ParlID/DC.identifier">kv-tk-2024Z0312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28</meta:user-defined>
    <meta:user-defined meta:name="OVERHEIDop.KamervraagTypen/DC.type">Schriftelijke vragen</meta:user-defined>
    <meta:user-defined meta:name="OVERHEIDop.vraagnummer">2024Z03120</meta:user-defined>
    <meta:user-defined meta:name="OVERHEIDop.indiener">S.M. Becker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28</meta:user-defined>
    <meta:user-defined meta:name="DC.title">Groningers die door immateriële schadevergoeding buitengesloten worden voor kwijtschelding van waterschaps- en gemeentebelasting</meta:user-defined>
    <meta:user-defined meta:name="DCTERMS.W3CDTF/DCTERMS.available">2024-02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