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311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3119</text:p>
      <text:p text:style-name="ifm_p_font.roman_mt.3.76mm_ifm">Vragen van het lid <text:span text:style-name="ifm_span_font.bold_ifm">Van Kent</text:span> (SP) aan de Minister van Financiën over <text:span text:style-name="ifm_span_font.italic_ifm">misgelopen lijfrentepolis of pensioen in Radar-uitzending</text:span> (ingezonden 28 februari 2024).</text:p>
      <text:p text:style-name="ifm_p_mt.3.76mm_ifm">Vraag 1</text:p>
      <text:p text:style-name="ifm_p_ifm">Bent u op de hoogte van de problematiek rond misgelopen lijfrentepolis en pensioen, zoals besproken in het Radar-programma van maandag 26 februari 2024?<text:note text:id="ID-2024Z03119-d37e51" text:note-class="footnote"><text:note-citation text:label="1 ">1</text:note-citation><text:note-body><text:p text:style-name="ifm_p_font.normal_size.6.93pt_mt..5mm_indent.-0.1161in_mleft.0.1161in_ifm">Radar, 26 februari 2024 (Fragment: misgelopen lijfrentepolis of pensioen – Radar – het consumentenprogramma van AVROTROS)</text:p></text:note-body></text:note></text:p>
      <text:p text:style-name="ifm_p_mt.3.76mm_ifm">Vraag 2</text:p>
      <text:p text:style-name="ifm_p_ifm">Wist u dat de overdracht tussen banken en verzekeraars in de praktijk veel te lang duurt en dat daardoor consumenten vele euro’s mislopen?</text:p>
      <text:p text:style-name="ifm_p_mt.3.76mm_ifm">Vraag 3</text:p>
      <text:p text:style-name="ifm_p_ifm">Wat gaat u hiertegen doen? Vindt u ook dat dit soort schandalige praktijken door banken en verzekeraars moet worden bestreden?</text:p>
      <text:p text:style-name="ifm_p_mt.3.76mm_ifm">Vraag 4</text:p>
      <text:p text:style-name="ifm_p_ifm">Wie moet er toezicht houden op deze slechtlopende overdrachten door banken en verzekeraars?</text:p>
      <text:p text:style-name="ifm_p_mt.3.76mm_ifm">Vraag 5</text:p>
      <text:p text:style-name="ifm_p_ifm">Vindt u ook dat de termijn van overdracht zoals genoemd in het Protocol Stroomlijning Kapitaaloverdrachten van vier naar zes weken moet veranderen?</text:p>
      <text:p text:style-name="ifm_p_mt.3.76mm_ifm">Vraag 6</text:p>
      <text:p text:style-name="ifm_p_ifm">Kunt u pleiten voor een veilige online omgeving bij overdracht van pensioen of lijfrentepolis? Hoe gaat u dit doen?</text:p>
      <text:p text:style-name="ifm_p_mt.3.76mm_ifm">Vraag 7</text:p>
      <text:p text:style-name="ifm_p_ifm">Kan de Autoriteit Persoonsgegevens hier op toezien?</text:p>
      <text:p text:style-name="ifm_p_mt.3.76mm_ifm">Vraag 8</text:p>
      <text:p text:style-name="ifm_p_ifm">Is de Algemene Verordening Persoonsgegevens een belemmering voor een online omgeving voor overdracht van pensioen of lijfrente, zoals het Verbond van Verzekeraars reageerde op een dergelijk voorstel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Misgelopen lijfrentepolis of pensioen in Radar uitzending</dc:title>
    <meta:user-defined meta:name="OVERHEIDop.ParlID/DC.identifier">kv-tk-2024Z0311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2-28</meta:user-defined>
    <meta:user-defined meta:name="OVERHEIDop.KamervraagTypen/DC.type">Schriftelijke vragen</meta:user-defined>
    <meta:user-defined meta:name="OVERHEIDop.vraagnummer">2024Z03119</meta:user-defined>
    <meta:user-defined meta:name="OVERHEIDop.indiener">B. van Kent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2-28</meta:user-defined>
    <meta:user-defined meta:name="DC.title">Misgelopen lijfrentepolis of pensioen in Radar uitzending</meta:user-defined>
    <meta:user-defined meta:name="DCTERMS.W3CDTF/DCTERMS.available">2024-02-2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