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18</text:p>
      <text:p text:style-name="ifm_p_font.roman_mt.3.76mm_ifm">Vragen van het lid <text:span text:style-name="ifm_span_font.bold_ifm">Beckerman</text:span> (SP) aan de Ministers voor Klimaat en Energie en van Infrastructuur en Waterstaat over <text:span text:style-name="ifm_span_font.italic_ifm">Borselse Voorwaarden</text:span> (ingezonden 28 februari 2024).</text:p>
      <text:p text:style-name="ifm_p_mt.3.76mm_ifm">Vraag 1</text:p>
      <text:p text:style-name="ifm_p_ifm">Bent u bekend met het besluit van de gemeenteraad van Borsele van 11 januari 2024 om in te stemmen met de bouw van nieuwe kerncentrales onder een aantal voorwaarden waaronder de definitieve opslag van kernafval?<text:note text:id="n1" text:note-class="footnote"><text:note-citation text:label="1 ">1</text:note-citation><text:note-body><text:p text:style-name="ifm_p_font.normal_size.6.93pt_mt..5mm_indent.-0.1161in_mleft.0.1161in_ifm">gemeente Borsele, 12 januari 2024, «Gemeenteraad Borsele omarmt de Borselse Voorwaarden», (www.borsele.nl/gemeenteraad-borsele-omarmt-de-borselse-voorwaarden)</text:p></text:note-body></text:note> <text:note text:id="n2" text:note-class="footnote"><text:note-citation text:label="2 ">2</text:note-citation><text:note-body><text:p text:style-name="ifm_p_font.normal_size.6.93pt_mt..5mm_indent.-0.1161in_mleft.0.1161in_ifm">gemeente Borsele, «Borselse voorwaarden», (www.borsele.nl/sites/borsele/files/2024-01/Borselse%20Voorwaarden%202023.pdf)</text:p></text:note-body></text:note></text:p>
      <text:p text:style-name="ifm_p_mt.3.76mm_ifm">Vraag 2</text:p>
      <text:p text:style-name="ifm_p_ifm">Wat is uw reactie op de voorwaarde dat er tijdens de vergunningverlening voor nieuwe kerncentrales in Zeeland al een concreet plan moet zijn voor de eindberging van radioactief afval evenals dat de eindberging in 2050 in gebruik zijn genomen? Hoe verenigt u deze harde eisen van Borsele met de ambities van het kabinet op het gebied van kernenergie?</text:p>
      <text:p text:style-name="ifm_p_mt.3.76mm_ifm">Vraag 3</text:p>
      <text:p text:style-name="ifm_p_ifm">Bent u, in het licht van dit besluit, bereid om het staand Nederlands beleid om een eindberging pas per 2130 te realiseren te herzien? Zo ja, op welke manier wilt u zorgen voor een dergelijke eindberging in het jaar 2050?</text:p>
      <text:p text:style-name="ifm_p_mt.3.76mm_ifm">Vraag 4</text:p>
      <text:p text:style-name="ifm_p_ifm">Bent u van mening dat eerst moet worden beantwoord waar en hoe nucleaire afval opgeslagen wordt voordat überhaupt gesproken kan worden over de bouw van nieuwe kerncentrales? Zo nee, kunt u uitleggen waarom het kabinet bereid is hier een risico in te nemen?</text:p>
      <text:p text:style-name="ifm_p_mt.3.76mm_ifm">Vraag 5</text:p>
      <text:p text:style-name="ifm_p_ifm">Deelt u de mening van adjunct-directeur COVRA, Ewoud Verhoef dat bovengrondse opslag niet langer dan honderd jaar wenselijk is?<text:note text:id="n3" text:note-class="footnote"><text:note-citation text:label="3 ">3</text:note-citation><text:note-body><text:p text:style-name="ifm_p_font.normal_size.6.93pt_mt..5mm_indent.-0.1161in_mleft.0.1161in_ifm">Argos, 16 april 2022, «Zoektocht naar laatste rustplaats kernafval duurt al 46jaar», (www.vpro.nl/argos/lees/onderwerpen/artikelen/2022/wat-doen-we-met-ons-kernafval.html)</text:p></text:note-body></text:note> Zo ja, is dit te rijmen met het gestelde beleid van het kabinet op dit gebied?</text:p>
      <text:p text:style-name="ifm_p_mt.3.76mm_ifm">Vraag 6</text:p>
      <text:p text:style-name="ifm_p_ifm">Op welke manier wordt de zogeheten routekaart voor de eindberging van kernafval voorbereid? Wie zijn daarbij betrokken? Doen daar ook maatschappelijke organisaties aan mee? Zo ja, welke? Zo nee, waarom niet; en bent u bereid die organisaties alsnog aan deze voorbereidingen deel te laten nemen?</text:p>
      <text:p text:style-name="ifm_p_mt.3.76mm_ifm">Vraag 7</text:p>
      <text:p text:style-name="ifm_p_ifm">Wordt opslag in zoutkoepels, ondanks de vele zorgen over beweging van de koepels, lekkage en instroom van water, nog overwogen? Zo ja, kunt u deze zorgen weerleggen?</text:p>
      <text:p text:style-name="ifm_p_mt.3.76mm_ifm">Vraag 8</text:p>
      <text:p text:style-name="ifm_p_ifm">Worden de zoutkoepels bij Ternaard, Pieterburen, Bourtange, Onstwedde, Schoonloo, Gasselte-Drouwen, Hooghalen en Anloo nog overwogen voor opslag van kernafval? Hoe reageert u op lokaal weerstand tegen opslag van kernafval in deze zoutkoepels?</text:p>
      <text:p text:style-name="ifm_p_mt.3.76mm_ifm">Vraag 9</text:p>
      <text:p text:style-name="ifm_p_ifm">Hoe kijkt u naar de ervaringen van de Duitse overheid met betrekking tot kernafval in zoutkoepels, zoals bijvoorbeeld in Asse en Morsleben? Is het kabinet nog steeds van mening dat dit wenselijk is, ondanks deze voorbe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rselse Voorwaarden</dc:title>
    <meta:user-defined meta:name="OVERHEIDop.ParlID/DC.identifier">kv-tk-2024Z031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18</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Borselse Voorwaarden</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