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16</text:p>
      <text:p text:style-name="ifm_p_font.roman_mt.3.76mm_ifm">Vragen van het lid <text:span text:style-name="ifm_span_font.bold_ifm">Van Nispen</text:span> (SP) aan de Minister van Binnenlandse Zaken en Koninkrijksrelaties over <text:span text:style-name="ifm_span_font.italic_ifm">het bericht «Nederlandse geheime dienst maakte decennia gebruik van naziapparaat»</text:span> (ingezonden 28 februari 2024).</text:p>
      <text:p text:style-name="ifm_p_mt.3.76mm_ifm">Vraag 1</text:p>
      <text:p text:style-name="ifm_p_ifm">Was u ervan op de hoogte dat de Binnenlandse Veiligheidsdienst (BVD) gebruik maakte van dossiers verzameld door de Gestapo en Sicherheitsdienst, waar onder andere martelbekentenissen tussen zitten en verzetsstrijders worden weggezet als terroristen, om voormalige verzetsstrijders en activisten uit de Tweede Wereldoorlog te bespioneren?<text:note text:id="n1" text:note-class="footnote"><text:note-citation text:label="1 ">1</text:note-citation><text:note-body><text:p text:style-name="ifm_p_font.normal_size.6.93pt_mt..5mm_indent.-0.1161in_mleft.0.1161in_ifm">Parool, 24 februari 2024, «Nederlandse geheime dienst maakte decennia gebruik van naziapparaat».</text:p></text:note-body></text:note> Deelt u de mening dat het gebruik van nazidocumenten door de BVD absoluut moet worden veroordeeld? Gaat u dat ook doen?</text:p>
      <text:p text:style-name="ifm_p_mt.3.76mm_ifm">Vraag 2</text:p>
      <text:p text:style-name="ifm_p_ifm">Deelt u de mening dat het gebruik van nazidossiers van geëxecuteerde verzetsstrijders en de Erelijst van Gevallenen om hun netwerken en activiteiten in kaart te brengen complete misbruik van deze informatie is?</text:p>
      <text:p text:style-name="ifm_p_mt.3.76mm_ifm">Vraag 3</text:p>
      <text:p text:style-name="ifm_p_ifm">Hoe beoordeelt u het gebruik van martelbekentenissen van verzetsstrijders en gevangenen door de BVD om verzetsstrijders en hun netwerken verder te bespioneren?</text:p>
      <text:p text:style-name="ifm_p_mt.3.76mm_ifm">Vraag 4</text:p>
      <text:p text:style-name="ifm_p_ifm">Worden documenten van de Gestapo en Sicherheitsdienst nog steeds gebruikt door de Algemene Inlichtingen- en Veiligheidsdienst (AIVD?)</text:p>
      <text:p text:style-name="ifm_p_mt.3.76mm_ifm">Vraag 5</text:p>
      <text:p text:style-name="ifm_p_ifm">Kunt u reageren op de uitspraak van hoogleraar Kees Ribbens, die vindt dat het wetenschappelijk neutraliteit van het Instituut voor Oorlogs-, Holocaust- en Genocidestudies (NIOD) en voorganger Rijksinstituut voor Oorlogsdocumentatie (RIOD) zijn aangetast doordat de BVD nazidocumenten voor spionage gebruikte? Mocht RIOD de BVD weigeren om documenten mee te geven? Waarom is er niet bekend hoe de BVD toegang had tot deze dossiers? Kunnen we hieruit de conclusie trekken dat het gebruik van nazidocumenten door de BVD onrechtmatig en onrechtvaardig was?</text:p>
      <text:p text:style-name="ifm_p_mt.3.76mm_ifm">Vraag 6</text:p>
      <text:p text:style-name="ifm_p_ifm">Geeft de AIVD het NIOD toegang tot alle archieven van de BVD om onderzoek te doen naar de relatie tussen de instellingen tijdens de Koude Oorlog? Zo nee, waarom niet?</text:p>
      <text:p text:style-name="ifm_p_mt.3.76mm_ifm">Vraag 7</text:p>
      <text:p text:style-name="ifm_p_ifm">Hoe kijkt u naar het voorstel van Martijn Eickhoff, directeur van het NIOD, om onderzoek te doen naar de relatie tussen de BVD en het RIOD?</text:p>
      <text:p text:style-name="ifm_p_mt.3.76mm_ifm">Vraag 8</text:p>
      <text:p text:style-name="ifm_p_ifm">Bent u het ermee eens dat onafhankelijk wetenschappelijk onderzoek kan bijdragen aan het herstel van vertrouwen in de veiligheidsdiensten dat, waaronder door deze onthullingen, een knauw heeft gekregen?</text:p>
      <text:p text:style-name="ifm_p_mt.3.76mm_ifm">Vraag 9</text:p>
      <text:p text:style-name="ifm_p_ifm">Met een terugblik op eerder gestelde schriftelijke vragen over de BVD<text:note text:id="n2" text:note-class="footnote"><text:note-citation text:label="2 ">2</text:note-citation><text:note-body><text:p text:style-name="ifm_p_font.normal_size.6.93pt_mt..5mm_indent.-0.1161in_mleft.0.1161in_ifm">Aanhangsel Handelingen II, vergaderjaar 2023–2024, nr. 869.</text:p></text:note-body></text:note> <text:note text:id="n3" text:note-class="footnote"><text:note-citation text:label="3 ">3</text:note-citation><text:note-body><text:p text:style-name="ifm_p_font.normal_size.6.93pt_mt..5mm_indent.-0.1161in_mleft.0.1161in_ifm">Aanhangsel Handelingen II, vergaderjaar 2022–2023, nr. 3066.</text:p></text:note-body></text:note>, deelt u de mening dat grootschalig onderzoek naar de handelwijze van de BVD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e geheime dienst maakte decennia gebruik van naziapparaat’</dc:title>
    <meta:user-defined meta:name="OVERHEIDop.ParlID/DC.identifier">kv-tk-2024Z031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16</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Het bericht ‘Nederlandse geheime dienst maakte decennia gebruik van naziapparaat’</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