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15</text:p>
      <text:p text:style-name="ifm_p_font.roman_mt.3.76mm_ifm">Vragen van het lid <text:span text:style-name="ifm_span_font.bold_ifm">Pierik</text:span> (BBB) aan de Minister voor Natuur en Stikstof over <text:span text:style-name="ifm_span_font.italic_ifm">de relatie tussen stikstofemissie en stikstofdepositie</text:span> (ingezonden 28 februari 2024).</text:p>
      <text:p text:style-name="ifm_p_mt.3.76mm_ifm">Vraag 1</text:p>
      <text:p text:style-name="ifm_p_ifm">Wat is de relatie tussen stikstofemissie en stikstofdepositie in algemene zin? Hoe verplaatst deze stikstof zich?</text:p>
      <text:p text:style-name="ifm_p_mt.3.76mm_ifm">Vraag 2</text:p>
      <text:p text:style-name="ifm_p_ifm">Wat is de relatie tussen stikstofemissie en stikstofdepositie door wilde dieren? Hoe verplaatst deze stikstof zich?</text:p>
      <text:p text:style-name="ifm_p_mt.3.76mm_ifm">Vraag 3</text:p>
      <text:p text:style-name="ifm_p_ifm">Wordt hierbij rekening gehouden met de insleep van stikstof in Natura2000-gebieden? Ganzen, zwijnen en herten fourageren immers vaak buiten Natura2000-gebieden, terwijl de rust en verblijfgebieden zich binnen Natura2000-gebieden bevinden.</text:p>
      <text:p text:style-name="ifm_p_mt.3.76mm_ifm">Vraag 4</text:p>
      <text:p text:style-name="ifm_p_ifm">Hoeveel van de 1,9 kiloton stikstofemissie door wilde dieren met een oorsprong van buiten Natura2000-gebieden komt terecht in Natura 2000-gebieden?</text:p>
      <text:p text:style-name="ifm_p_mt.3.76mm_ifm">Vraag 5</text:p>
      <text:p text:style-name="ifm_p_ifm">Wat is het effect hiervan op deze Natura 2000-gebieden?</text:p>
      <text:p text:style-name="ifm_p_mt.3.76mm_ifm">Vraag 6</text:p>
      <text:p text:style-name="ifm_p_ifm">Hoe verdedigt u uw stelling dat 1,9 kiloton stikstofemissie door wilde dieren slechts van beperkte impact is op de doelstellingen van het stikstofbeleid en het behoud van Natura 2000-gebieden?</text:p>
      <text:p text:style-name="ifm_p_mt.3.76mm_ifm">Vraag 7</text:p>
      <text:p text:style-name="ifm_p_ifm">Hoe wordt de variabiliteit in foerageergedrag en rustpatronen van verschillende watervogelsoorten en hoefdieren meegenomen in de emissieberekeningen van stikstof en welke stappen worden genomen om deze factoren nauwkeuriger te kunnen beoordelen in toekomstig onderzoek?</text:p>
      <text:p text:style-name="ifm_p_mt.3.76mm_ifm">Vraag 8</text:p>
      <text:p text:style-name="ifm_p_ifm">Erkent u dat de fecaliën van (water)vogels, hoefdieren, huisdieren en paarden die terecht komen in Natura2000-gebieden met een oorsprong van buiten deze gebieden, van veel grotere directe invloed kan zijn in de stikstofbelasting in Natura2000-gebieden dan de depositie van ammoniak en stikstofoxide in gasvorm via de lucht?</text:p>
      <text:p text:style-name="ifm_p_mt.3.76mm_ifm">Vraag 9</text:p>
      <text:p text:style-name="ifm_p_ifm">Klopt het dat één wintergans (in rust) in een Natura2000-gebied verantwoordelijk is voor 14 mol N (stikstof) per hectare en in slaap op het water er ongeveer 100 gram poep per dag in het water terecht komt? Heeft dit laatste invloed op de waterkwaliteit?</text:p>
      <text:p text:style-name="ifm_p_mt.3.76mm_ifm">Vraag 10</text:p>
      <text:p text:style-name="ifm_p_ifm">Klopt het dat bij de berekening van de stikstofdepositie in de Natura2000-gebieden er geen rekening wordt gehouden met de stikstofemissie van wilde dieren?</text:p>
      <text:p text:style-name="ifm_p_mt.3.76mm_ifm">Vraag 11</text:p>
      <text:p text:style-name="ifm_p_ifm">Klopt het dat er ook in de natuurdoelanalyses geen rekening wordt gehouden met stikstofemissie door wilde dieren?</text:p>
      <text:p text:style-name="ifm_p_mt.3.76mm_ifm">Vraag 12</text:p>
      <text:p text:style-name="ifm_p_ifm">Hoe groot is de omvang van ontbrekende data over soorten ten tijde van aanwijzing van de Natura2000-gebieden?</text:p>
      <text:p text:style-name="ifm_p_mt.3.76mm_ifm">Vraag 13</text:p>
      <text:p text:style-name="ifm_p_ifm">Wat voor gevolgen heeft het ontbreken van deze data?</text:p>
      <text:p text:style-name="ifm_p_mt.3.76mm_ifm">Vraag 14</text:p>
      <text:p text:style-name="ifm_p_ifm">Op welke manier en wanneer wordt deze ontbrekende data aangevuld?</text:p>
      <text:p text:style-name="ifm_p_mt.3.76mm_ifm">Vraag 15</text:p>
      <text:p text:style-name="ifm_p_ifm">Klopt het dat als er referentiedata ontbreekt en er slechts data beschikbaar is van één meetmoment, dit kan leiden tot de conclusie dat de staat van de natuur kan verslechteren?</text:p>
      <text:p text:style-name="ifm_p_mt.3.76mm_ifm">Vraag 16</text:p>
      <text:p text:style-name="ifm_p_ifm">Bent u bekend met het onderzoek van de universiteit van Gent over de effecten van uitwerpselen van honden op de natuur?<text:note text:id="n1" text:note-class="footnote"><text:note-citation text:label="1 ">1</text:note-citation><text:note-body><text:p text:style-name="ifm_p_font.normal_size.6.93pt_mt..5mm_indent.-0.1161in_mleft.0.1161in_ifm">Universiteit Gent, 7 februari 2022, Uitwerpselen honden schadelijk voor biodiversiteit (https://www.ugent.be/nl/actueel/persberichten/uitwerpselen-honden-schadelijk-biodiversiteit).</text:p></text:note-body></text:note></text:p>
      <text:p text:style-name="ifm_p_mt.3.76mm_ifm">Vraag 17</text:p>
      <text:p text:style-name="ifm_p_ifm">Welke conclusies verbindt u hieraan?</text:p>
      <text:p text:style-name="ifm_p_mt.3.76mm_ifm">Vraag 18</text:p>
      <text:p text:style-name="ifm_p_ifm">Klopt het dat er onderzoeken zijn met hierin scenario’s waarin hondeneigenaren hondenpoep opruimden en hiermee de stikstofdepositie met 56 procent is gedaald?</text:p>
      <text:p text:style-name="ifm_p_mt.3.76mm_ifm">Vraag 19</text:p>
      <text:p text:style-name="ifm_p_ifm">Bent u bereid om ook dergelijke onderzoeken in Nederland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latie tussen stikstofemissie en stikstofdepositie</dc:title>
    <meta:user-defined meta:name="OVERHEIDop.ParlID/DC.identifier">kv-tk-2024Z03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15</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De relatie tussen stikstofemissie en stikstofdepositie</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