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13</text:p>
      <text:p text:style-name="ifm_p_font.roman_mt.3.76mm_ifm">Vragen van het lid <text:span text:style-name="ifm_span_font.bold_ifm">Dassen</text:span> (Volt) aan de Minister van Buitenlandse Zaken over <text:span text:style-name="ifm_span_font.italic_ifm">het bericht «Netanyahu: leger zal hoe dan ook Rafah binnenvallen»</text:span> (ingezonden 28 februari 2024).</text:p>
      <text:p text:style-name="ifm_p_mt.3.76mm_ifm">Vraag 1</text:p>
      <text:p text:style-name="ifm_p_ifm">Bent u bekend met het bericht «Netanyahu: leger zal hoe dan ook Rafah binnenvallen»?<text:note text:id="ID-2024Z03113-d37e52" text:note-class="footnote"><text:note-citation text:label="1 ">1</text:note-citation><text:note-body><text:p text:style-name="ifm_p_font.normal_size.6.93pt_mt..5mm_indent.-0.1161in_mleft.0.1161in_ifm">NOS, 26 februari 2024, «Midden-Oostenblog» Hezbollah: zestig raketten afgevuurd op Israëlische basis • «Delegatie Israël naar Qatar» (nos.nl)</text:p></text:note-body></text:note></text:p>
      <text:p text:style-name="ifm_p_mt.3.76mm_ifm">Vraag 2</text:p>
      <text:p text:style-name="ifm_p_ifm">Bent u op de hoogte van het standpunt van de Israëlische regering dat een «totale overwinning» op Hamas niet mogelijk is zonder een Israëlisch offensief in Rafah?</text:p>
      <text:p text:style-name="ifm_p_mt.3.76mm_ifm">Vraag 3</text:p>
      <text:p text:style-name="ifm_p_ifm">Kunt u toelichten van welke humanitaire gevolgen het kabinet uitgaat in het geval van een Israëlisch offensief in Rafah?</text:p>
      <text:p text:style-name="ifm_p_mt.3.76mm_ifm">Vraag 4</text:p>
      <text:p text:style-name="ifm_p_ifm">Bent u ook van mening dat het onmogelijk is om de ca. 1,5 miljoen Gazanen die zich momenteel in Rafah bevinden tijdig op een veilige en menswaardige manier te evacueren, óók wanneer het tot een eventuele tijdelijke gevechtspauze komt?</text:p>
      <text:p text:style-name="ifm_p_mt.3.76mm_ifm">Vraag 5</text:p>
      <text:p text:style-name="ifm_p_ifm">Verwacht u dat Hamas compleet uitgeschakeld zal zijn na een offensief in Rafah? Kunt u aangeven op welke bronnen u zich beroept in uw antwoord?</text:p>
      <text:p text:style-name="ifm_p_mt.3.76mm_ifm">Vraag 6</text:p>
      <text:p text:style-name="ifm_p_ifm">Welke acties onderneemt u (al dan niet in internationaal verband) richting de Israëlische regering nu die aangeeft Rafah hoe dan ook te zullen binnenvallen, en daarmee de oproepen uit de internationale gemeenschap om niet over te gaan tot een Israëlisch offensief in Rafah negeert? Kunt u in uw antwoord ingaan op mogelijke acties die u bereid bent te nemen, buiten het doen van oproepen en voeren van diplomatieke gesprekken om?</text:p>
      <text:p text:style-name="ifm_p_mt.3.76mm_ifm">Vraag 7</text:p>
      <text:p text:style-name="ifm_p_ifm">Staat u nog steeds achter uw eigen woorden dat «alles er nu op [is] gericht om ervoor te zorgen dat [Netanyahu] niet grootscheeps militair ingrijpt terwijl alle mensen nog in Rafah zitten»?<text:note text:id="ID-2024Z03113-d37e91" text:note-class="footnote"><text:note-citation text:label="2 ">2</text:note-citation><text:note-body><text:p text:style-name="ifm_p_font.normal_size.6.93pt_mt..5mm_indent.-0.1161in_mleft.0.1161in_ifm">Handelingen II, vergaderjaar 2023–2024, nr. 42, p. 17 (begrotingsbehandeling Buitenlandse Zaken d.d. 14 februari 2024, beantwoording eerste termijn door de Minister van Buitenlandse Zaken)</text:p></text:note-body></text:note> Welke huidige – en mogelijk toekomstige – acties omvatten de definitie van «alles» uit het bovenstaande citaat?</text:p>
      <text:p text:style-name="ifm_p_mt.3.76mm_ifm">Vraag 8</text:p>
      <text:p text:style-name="ifm_p_ifm">Steunt het Nederlandse kabinet een tweestatenoplossing in het conflict?</text:p>
      <text:p text:style-name="ifm_p_mt.3.76mm_ifm">Vraag 9</text:p>
      <text:p text:style-name="ifm_p_ifm">Bent u ervan op de hoogte dat de Israëlische regering tegen een tweestatenoplossing is, en daarmee tegen de doelstelling van het Nederlandse kabinet voor een erkende Palestijnse staat?</text:p>
      <text:p text:style-name="ifm_p_mt.3.76mm_ifm">Vraag 10</text:p>
      <text:p text:style-name="ifm_p_ifm">Hoe zorgt u ervoor dat de Nederlandse steun aan Israël niet onbedoeld bijdraagt aan een eenstaatoplossing? Kunt u in uw antwoord aangeven hoe u de middelen (in de vorm van welke steun het kabinet biedt) en het doel dat het kabinet voor ogen heeft (een tweestatenoplossing) zich tot elkaar verhouden?</text:p>
      <text:p text:style-name="ifm_p_mt.3.76mm_ifm">Vraag 11</text:p>
      <text:p text:style-name="ifm_p_ifm">Bent u bereid bovenstaande vragen los van elkaar te beantwoorden?</text:p>
      <text:p text:style-name="ifm_p_mt.3.76mm_ifm">Vraag 12</text:p>
      <text:p text:style-name="ifm_p_ifm">Bent u bereid de antwoorden binnen een week aan de Kamer te doen toekomen gezien de uiterst gespannen situatie in Gaza, en in het specifiek de situatie in Rafa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tanyahu: leger zal hoe dan ook Rafah binnenvallen'</dc:title>
    <meta:user-defined meta:name="OVERHEIDop.ParlID/DC.identifier">kv-tk-2024Z031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13</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Het bericht 'Netanyahu: leger zal hoe dan ook Rafah binnenvallen'</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