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0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081</text:p>
      <text:p text:style-name="ifm_p_font.roman_mt.3.76mm_ifm">Interpellatievragen van het lid <text:span text:style-name="ifm_span_font.bold_ifm">Van der Plas</text:span> (BBB) aan de Minister voor Natuur en Stikstof over <text:span text:style-name="ifm_span_font.italic_ifm">de brief waarin zij de Kamer laat weten niet te willen voldoen aan het informatieverzoek om de Impact Assessment Natuurherstelverordening naar de Kamer gestuurd te krijgen</text:span> (ingezonden 28 februari 2024).</text:p>
      <text:p text:style-name="ifm_p_mt.3.76mm_ifm">Vraag 1</text:p>
      <text:p text:style-name="ifm_p_ifm">Waarom kon u, aangezien u in uw brief<text:note text:id="ID-2024Z03081-d37e51" text:note-class="footnote"><text:note-citation text:label="1 ">1</text:note-citation><text:note-body><text:p text:style-name="ifm_p_font.normal_size.6.93pt_mt..5mm_indent.-0.1161in_mleft.0.1161in_ifm">«Informatieverzoek Impact Assessment Natuurherstelverordening» (Kamerstuk 21 501-08, nr. 933)</text:p></text:note-body></text:note> schreef eerst nog de Impact Assessment te willen bespreken en te willen voorzien van een appreciatie, maar dat het kabinet wél al de Impact-Assessment ontvangen had, niet in de tussentijd het onderzoek al toesturen aan de Kamer, helemaal toen een Kamermeerderheid specifiek hierom vroeg en kunt u de communicatie hierover openbaren tussen u en het kabinet?</text:p>
      <text:p text:style-name="ifm_p_mt.3.76mm_ifm">Vraag 2</text:p>
      <text:p text:style-name="ifm_p_ifm">Wie waren er wel allemaal op de hoogte van de conclusies uit het rapport?</text:p>
      <text:p text:style-name="ifm_p_mt.3.76mm_ifm">Vraag 3</text:p>
      <text:p text:style-name="ifm_p_ifm">Hoe interpreteert u artikel 68 van de Grondwet?</text:p>
      <text:p text:style-name="ifm_p_mt.3.76mm_ifm">Vraag 4</text:p>
      <text:p text:style-name="ifm_p_ifm">Meent u dat u uw informatieplicht op grond van artikel 68 van de Grondwet heeft geschonden? Zo nee, waarom niet?</text:p>
      <text:p text:style-name="ifm_p_mt.3.76mm_ifm">Vraag 5</text:p>
      <text:p text:style-name="ifm_p_ifm">Waar in artikel 68 van de Grondwet leest u dat u in dit gegeven geval bent uitgezonderd om aan uw informatieplicht te voldoen?</text:p>
      <text:p text:style-name="ifm_p_mt.3.76mm_ifm">Vraag 6</text:p>
      <text:p text:style-name="ifm_p_ifm">Welk «belang van de Staat» was er waardoor u besloot de opgevraagde informatie niet te verstrekken?</text:p>
      <text:p text:style-name="ifm_p_mt.3.76mm_ifm">Vraag 7</text:p>
      <text:p text:style-name="ifm_p_ifm">Waar was u bang voor indien de Kamer deze informatievoorziening op tijd gehad zou hebben?</text:p>
      <text:p text:style-name="ifm_p_mt.3.76mm_ifm">Vraag 8</text:p>
      <text:p text:style-name="ifm_p_ifm">Hoe kijkt u naar de rechtstatelijke verhoudingen tussen Kamer en regering?</text:p>
      <text:p text:style-name="ifm_p_mt.3.76mm_ifm">Vraag 9</text:p>
      <text:p text:style-name="ifm_p_ifm">Speelde de timing van de stemmingen in het Europees Parlement over de Natuurherstelwet een rol in uw besluit om dit informatieverzoek naast u neer te leggen? Zo ja, vreesde u dat de stevige conclusies in dit rapport mogelijk de Europese Natuurherstelwet hadden kunnen blokkeren?</text:p>
      <text:p text:style-name="ifm_p_mt.3.76mm_ifm">Vraag 10</text:p>
      <text:p text:style-name="ifm_p_ifm">Wat is de rol geweest van Eurocommissaris Hoekstra bij de totstandkoming van dit rapport?</text:p>
      <text:p text:style-name="ifm_p_mt.3.76mm_ifm">Vraag 11</text:p>
      <text:p text:style-name="ifm_p_ifm">Is er contact met hem of zijn team geweest om «zijn» Natuurherstelwet te sparen van kritiek voorafgaand aan de stemmingen in het Europees Parlement?</text:p>
      <text:p text:style-name="ifm_p_mt.3.76mm_ifm">Vraag 12</text:p>
      <text:p text:style-name="ifm_p_ifm">Is er überhaupt contact geweest met Eurocommissaris Hoekstra over dit rapport? Zo ja, wat was de inhoud van dit contact?</text:p>
      <text:p text:style-name="ifm_p_mt.3.76mm_ifm">Vraag 13</text:p>
      <text:p text:style-name="ifm_p_ifm">Wat doet uw handelen met het vertrouwen van de burger in de politiek en voor het vertrouwen van de Kamer in uw rol als demissionair Minister?</text:p>
      <text:p text:style-name="ifm_p_mt.3.76mm_ifm">Vraag 14</text:p>
      <text:p text:style-name="ifm_p_ifm">Kunt u de kamer het vertrouwen bieden dat dit een «eenmalige inschattingsfout» van u was en kunt u garanderen dat u de Kamer voortaan wel informeert als de Kamer daartoe een verzoek doet, conform Artikel 68 van de Grond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pellatievragen over de brief waarin de minister de Kamer laat weten niet te willen voldoen aan het informatieverzoek om de Impact Assessment Natuurherstelverordening naar de Kamer gestuurd te krijgen</dc:title>
    <meta:user-defined meta:name="OVERHEIDop.ParlID/DC.identifier">kv-tk-2024Z030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8</meta:user-defined>
    <meta:user-defined meta:name="OVERHEIDop.KamervraagTypen/DC.type">Interpellatievragen</meta:user-defined>
    <meta:user-defined meta:name="OVERHEIDop.vraagnummer">2024Z03081</meta:user-defined>
    <meta:user-defined meta:name="OVERHEIDop.indiener">C.A.M. van der Pl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8</meta:user-defined>
    <meta:user-defined meta:name="DC.title">Interpellatievragen over de brief waarin de minister de Kamer laat weten niet te willen voldoen aan het informatieverzoek om de Impact Assessment Natuurherstelverordening naar de Kamer gestuurd te krijgen</meta:user-defined>
    <meta:user-defined meta:name="DCTERMS.W3CDTF/DCTERMS.available">2024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