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0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001</text:p>
      <text:p text:style-name="ifm_p_font.roman_mt.3.76mm_ifm">Vragen van het lid <text:span text:style-name="ifm_span_font.bold_ifm">Tjeerd de  Groot</text:span> (D66) aan de Ministers van Economische Zaken en Klimaat en voor Klimaat en Energie over <text:span text:style-name="ifm_span_font.italic_ifm">het opschalen en toepassen van waterstof in de industrie</text:span> (ingezonden 27 februari 2024).</text:p>
      <text:p text:style-name="ifm_p_mt.3.76mm_ifm">Vraag 1</text:p>
      <text:p text:style-name="ifm_p_ifm">Kunt u een stand van zaken en verwacht tijdspad geven van de maatwerkafspraken met Tata Steel Nederland (TSN)? Wanneer verwacht u meer bekend te kunnen maken?<text:note text:id="ID-2024Z03001-d37e51" text:note-class="footnote"><text:note-citation text:label="1 ">1</text:note-citation><text:note-body><text:p text:style-name="ifm_p_font.normal_size.6.93pt_mt..5mm_indent.-0.1161in_mleft.0.1161in_ifm">1Limburg, 24 februari 2024, «Waterstof Chemelot: best nog veel beren op de weg», (www.1limburg.nl/nieuws/2568701/waterstof-chemelot-best-nog-veel-beren-op-de-weg)</text:p></text:note-body></text:note>
         <text:note text:id="ID-2024Z03001-d37e59" text:note-class="footnote"><text:note-citation text:label="2 ">2</text:note-citation><text:note-body><text:p text:style-name="ifm_p_font.normal_size.6.93pt_mt..5mm_indent.-0.1161in_mleft.0.1161in_ifm">Hydrogen Central, 20 februari 2024, «thyssenkrupp Steel is intensively pushing ahead with developing the hydrogen economy – Call for tenders for supplying hydrogen to the first direct reduction plant at the Duisburg location», (hydrogen-central.com/thyssenkrupp-steel-is-intensively-pushing-ahead-with-developing-the-hydrogen-economy-call-for-tenders-for-supplying-hydrogen-to-the-first-direct-reduction-plant-at-the-duisburg-location/), 20 februari 2024</text:p></text:note-body></text:note></text:p>
      <text:p text:style-name="ifm_p_mt.3.76mm_ifm">Vraag 2</text:p>
      <text:p text:style-name="ifm_p_ifm">Wat is uw appreciatie van het voornemen van Thyssenkrupp om de fabriek in Duisburg in 2029 volledig op (blauwe en groene) waterstof te kunnen laten draaien? Acht u dat haalbaar?</text:p>
      <text:p text:style-name="ifm_p_mt.3.76mm_ifm">Vraag 3</text:p>
      <text:p text:style-name="ifm_p_ifm">Kunt u ingaan op de verschillen en overeenkomsten tussen de Thyssenkrupp staalfabriek in Duisburg en de TSN fabriek in IJmuiden voor wat betreft factoren als energievraag en productiecapaciteit?</text:p>
      <text:p text:style-name="ifm_p_mt.3.76mm_ifm">Vraag 4</text:p>
      <text:p text:style-name="ifm_p_ifm">Verwacht u dat er voldoende waterstof beschikbaar is in 2028 en 2029 om te voorzien in de plannen van Thysssenkrup?</text:p>
      <text:p text:style-name="ifm_p_mt.3.76mm_ifm">Vraag 5</text:p>
      <text:p text:style-name="ifm_p_ifm">Verwacht u dat er in Nederland geproduceerde waterstof gebruikt zal worden?</text:p>
      <text:p text:style-name="ifm_p_mt.3.76mm_ifm">Vraag 6</text:p>
      <text:p text:style-name="ifm_p_ifm">Wat vindt u van de – in samenwerking met de Duitse overheid tot stand gebrachte – aanbesteding voor waterstof? Verwacht u dat een vergelijkbaar instrument in te zetten voor de waterstofbehoefte van de TSN fabriek in IJmuiden?</text:p>
      <text:p text:style-name="ifm_p_mt.3.76mm_ifm">Vraag 7</text:p>
      <text:p text:style-name="ifm_p_ifm">Bent u van mening dat als de staalfabriek van Thyssenkrup in Duisburg in 2029 volledig op waterstof kan draaien, dit ook het geval moet zijn voor de TSN fabriek in IJmuiden? Zo nee, waarom niet?</text:p>
      <text:p text:style-name="ifm_p_mt.3.76mm_ifm">Vraag 8</text:p>
      <text:p text:style-name="ifm_p_ifm">Wat is uw appreciatie van het bericht «Waterstof Chemelot: best nog veel beren op de weg»?<text:note text:id="ID-2024Z03001-d37e103" text:note-class="footnote"><text:note-citation text:label="3 ">3</text:note-citation><text:note-body><text:p text:style-name="ifm_p_font.normal_size.6.93pt_mt..5mm_indent.-0.1161in_mleft.0.1161in_ifm">1Limburg, 24 februari 2024, «Waterstof Chemelot: best nog veel beren op de weg», (www.1limburg.nl/nieuws/2568701/waterstof-chemelot-best-nog-veel-beren-op-de-weg)</text:p></text:note-body></text:note></text:p>
      <text:p text:style-name="ifm_p_mt.3.76mm_ifm">Vraag 9</text:p>
      <text:p text:style-name="ifm_p_ifm">Op welke manier is uw ministerie betrokken bij de realisatie van het verduurzamingsproject FUREC?</text:p>
      <text:p text:style-name="ifm_p_mt.3.76mm_ifm">Vraag 10</text:p>
      <text:p text:style-name="ifm_p_ifm">Welke mogelijkheden hebben TenneT, Enexis en uw ministerie om de netcongestieproblematiek bij Zevenellen (noodzakelijk voor FUREC) versneld aan te pakken?</text:p>
      <text:p text:style-name="ifm_p_mt.3.76mm_ifm">Vraag 11</text:p>
      <text:p text:style-name="ifm_p_ifm">Is het denkbaar dat het FUREC haar de Europese subsidie van 108 miljoen euro verliest als gevolg van eventuele vertragingen?</text:p>
      <text:p text:style-name="ifm_p_mt.3.76mm_ifm">Vraag 12</text:p>
      <text:p text:style-name="ifm_p_ifm">Verwacht u dat er voldoende afnemers zullen zijn voor de waterstof die beschikbaar komt via het FUREC project? Welke partijen zijn hiervoor op het oog?</text:p>
      <text:p text:style-name="ifm_p_mt.3.76mm_ifm">Vraag 13</text:p>
      <text:p text:style-name="ifm_p_ifm">Hoe weegt u de berichten dat OCI voornemens is een fabriek bij Chemelot af te stoten in dat licht?</text:p>
      <text:p text:style-name="ifm_p_mt.3.76mm_ifm">Vraag 14</text:p>
      <text:p text:style-name="ifm_p_ifm">Acht u de realisatie van de Delta Rhine Corridor (DRC) noodzakelijk voor het welslagen van FURE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pschalen en toepassen van waterstof in de industrie</dc:title>
    <meta:user-defined meta:name="OVERHEIDop.ParlID/DC.identifier">kv-tk-2024Z0300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7</meta:user-defined>
    <meta:user-defined meta:name="OVERHEIDop.KamervraagTypen/DC.type">Schriftelijke vragen</meta:user-defined>
    <meta:user-defined meta:name="OVERHEIDop.vraagnummer">2024Z03001</meta:user-defined>
    <meta:user-defined meta:name="OVERHEIDop.indiener">T.C. (Tjeerd) de Groo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7</meta:user-defined>
    <meta:user-defined meta:name="DC.title">Het opschalen en toepassen van waterstof in de industrie</meta:user-defined>
    <meta:user-defined meta:name="DCTERMS.W3CDTF/DCTERMS.available">2024-0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Industrie</meta:user-defined>
    <meta:user-defined meta:name="OVERHEIDop.versieInformatie"/>
  </office:meta>
</office:document-meta>
</file>