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0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000</text:p>
      <text:p text:style-name="ifm_p_font.roman_mt.3.76mm_ifm">Vragen van het lid <text:span text:style-name="ifm_span_font.bold_ifm">Eerdmans</text:span> (JA21) aan de Minister van Infrastructuur en Waterstaat over <text:span text:style-name="ifm_span_font.italic_ifm">de campagne «Ikwilveiligvliegen.nl»</text:span> (ingezonden 27 februari 2024).</text:p>
      <text:p text:style-name="ifm_p_mt.3.76mm_ifm">Vraag 1</text:p>
      <text:p text:style-name="ifm_p_ifm">Bent u bekend met de campagne «Ikwilveiligvliegen.nl»?<text:note text:id="n1" text:note-class="footnote"><text:note-citation text:label="1 ">1</text:note-citation><text:note-body><text:p text:style-name="ifm_p_font.normal_size.6.93pt_mt..5mm_indent.-0.1161in_mleft.0.1161in_ifm">In actie voor altijd twee piloten in de cockpit | Vereniging Nederlandse Verkeersvliegers (vnv.nl), 4 februari 2024</text:p></text:note-body></text:note>.</text:p>
      <text:p text:style-name="ifm_p_mt.3.76mm_ifm">Vraag 2</text:p>
      <text:p text:style-name="ifm_p_ifm">Wat is uw zienswijze op het voornemen van vliegtuigbouwers om de cockpit te bemannen met slechts één in plaats van twee piloten, het zogenaamde «reduced crew operations»-concept (extended minimum crew operations (eMCO) en single-pilot operations (SiPO))?</text:p>
      <text:p text:style-name="ifm_p_mt.3.76mm_ifm">Vraag 3</text:p>
      <text:p text:style-name="ifm_p_ifm">Bent u van mening dat er ruim voldoende bewezen techniek op de markt is die een reductie in de bemanning van een cockpit kan rechtvaardigen?</text:p>
      <text:p text:style-name="ifm_p_mt.3.76mm_ifm">Vraag 4</text:p>
      <text:p text:style-name="ifm_p_ifm">Onderschrijft u het standpunt dat het weghalen van een piloot uit de cockpit geen veiligheidsprobleem verhelpt, maar juist één creëert? Zo nee, waarom niet?</text:p>
      <text:p text:style-name="ifm_p_mt.3.76mm_ifm">Vraag 5</text:p>
      <text:p text:style-name="ifm_p_ifm">Hoe kijkt u naar de onderzoeksopzet van de European Union Aviation Safety Agency (EASA) ten aanzien van de ontwikkeling van eMCO en de doelstelling dat nieuwe technologie ten behoeve van de introductie van eMCO vliegen niet veiliger hoeft te maken?</text:p>
      <text:p text:style-name="ifm_p_mt.3.76mm_ifm">Vraag 6</text:p>
      <text:p text:style-name="ifm_p_ifm">Bent u het ermee eens dat nieuwe technologie in een cockpit geïntroduceerd moet worden om de vliegveiligheid te verhogen? Zo ja, bent u bereid om EASA op te roepen nieuwe technologieën en concepten pas toe te laten wanneer het in de praktijk bewezen een bijdrage levert aan vliegveiligheid?</text:p>
      <text:p text:style-name="ifm_p_mt.3.76mm_ifm">Vraag 7</text:p>
      <text:p text:style-name="ifm_p_ifm">Bent u van mening dat de medische en mentale effecten van slechts één piloot in de cockpit voldoende onderzocht worden? Zo nee, bent u bereid om Europees te pleiten voor een onafhankelijk wetenschappelijk onderzoek naar de medische én psychologische effecten van eMCO (en SiPO), waarbij vanzelfsprekend, alle relevante stakeholders betrokken worden?</text:p>
      <text:p text:style-name="ifm_p_mt.3.76mm_ifm">Vraag 8</text:p>
      <text:p text:style-name="ifm_p_ifm">Bent u voornemens om met andere lidstaten een gezamenlijk statement richting EASA en vliegtuigfabrikanten te geven dat eMCO aantoonbaar de vliegveiligheid moet verhogen en dat het reduceren van de bemanning tijdens de vlucht pas kan nadat in praktijk is aangetoond dat één piloot met nieuwe technologie veiliger is dan twee samenwerkende piloten in de cockpit met nieuwe technologie?</text:p>
      <text:p text:style-name="ifm_p_mt.3.76mm_ifm">Vraag 9</text:p>
      <text:p text:style-name="ifm_p_ifm">Kunt u elke vraag afzonderlijk en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mpagne 'Ikwilveiligvliegen.nl'</dc:title>
    <meta:user-defined meta:name="OVERHEIDop.ParlID/DC.identifier">kv-tk-2024Z030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7</meta:user-defined>
    <meta:user-defined meta:name="OVERHEIDop.KamervraagTypen/DC.type">Schriftelijke vragen</meta:user-defined>
    <meta:user-defined meta:name="OVERHEIDop.vraagnummer">2024Z03000</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7</meta:user-defined>
    <meta:user-defined meta:name="DC.title">De campagne 'Ikwilveiligvliegen.nl'</meta:user-defined>
    <meta:user-defined meta:name="DCTERMS.W3CDTF/DCTERMS.available">2024-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