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9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999</text:p>
      <text:p text:style-name="ifm_p_font.roman_mt.3.76mm_ifm">Vragen van het lid <text:span text:style-name="ifm_span_font.bold_ifm">Bontenbal</text:span> (CDA) aan de Minister voor Klimaat en Energie over <text:span text:style-name="ifm_span_font.italic_ifm">integratie van de Europese elektriciteitsmarkten</text:span> (ingezonden 27 februari 2024).</text:p>
      <text:p text:style-name="ifm_p_mt.3.76mm_ifm">Vraag 1</text:p>
      <text:p text:style-name="ifm_p_ifm">Bent u bekend met het artikel «Unity in power, power in unity: why the EU needs more integrated electricity markets»?<text:note text:id="n1" text:note-class="footnote"><text:note-citation text:label="1 ">1</text:note-citation><text:note-body><text:p text:style-name="ifm_p_font.normal_size.6.93pt_mt..5mm_indent.-0.1161in_mleft.0.1161in_ifm">Bruegel, 14 februari 2024, «Unity in power, power in unity: why the EU needs more integrated electricity markets», (https://www.bruegel.org/policy-brief/unity-power-power-unity-why-eu-needs-more-integrated-electricity-markets).</text:p></text:note-body></text:note> </text:p>
      <text:p text:style-name="ifm_p_mt.3.76mm_ifm">Vraag 2</text:p>
      <text:p text:style-name="ifm_p_ifm">Wat is uw appreciatie van de conclusie uit het artikel dat het verder integreren van de Europese elektriciteitsmarkten verschillende belangrijke voordelen oplevert, bijvoorbeeld m.b.t. de kosten van de energietransitie (stabielere en lagere prijzen), de veerkracht van het Europese energiesysteem en competitie en innovatie?</text:p>
      <text:p text:style-name="ifm_p_mt.3.76mm_ifm">Vraag 3</text:p>
      <text:p text:style-name="ifm_p_ifm">Deelt u de constatering van de auteurs van het artikel dat verdere integratie van de Europese elektriciteitsmarkt niet vanzelfsprekend is en dat deze juist meer gefragmenteerd dreigt te raken?</text:p>
      <text:p text:style-name="ifm_p_mt.3.76mm_ifm">Vraag 4</text:p>
      <text:p text:style-name="ifm_p_ifm">Deelt u de mening dat meer Europese samenwerking ook nodig is om de strategische onafhankelijkheid op energiegebied te vergroten?</text:p>
      <text:p text:style-name="ifm_p_mt.3.76mm_ifm">Vraag 5</text:p>
      <text:p text:style-name="ifm_p_ifm">Wat is uw reactie op de stelling uit het artikel dat er een duidelijke visie nodig is op de mate waarin integratie (van de Europese elektriciteitsmarkt) haalbaar en wenselijk is, en hoe deze op de juiste manier kan worden geïmplementeerd en beheerd?</text:p>
      <text:p text:style-name="ifm_p_mt.3.76mm_ifm">Vraag 6</text:p>
      <text:p text:style-name="ifm_p_ifm">In hoeverre heeft u hier reeds een visie op ontwikkeld? Indien u hier nog geen duidelijke visie op hebt, bent u dan bereid deze te ontwikkelen?</text:p>
      <text:p text:style-name="ifm_p_mt.3.76mm_ifm">Vraag 7</text:p>
      <text:p text:style-name="ifm_p_ifm">In hoeverre zijn de implicaties en kosten van het niet nastreven van grotere integratie van de Europese elektriciteitsmarkt in beeld?</text:p>
      <text:p text:style-name="ifm_p_mt.3.76mm_ifm">Vraag 8</text:p>
      <text:p text:style-name="ifm_p_ifm">Bent u bereid om zowel de kosten en opbrengsten en de implicaties van het al dan niet nastreven van grotere integratie van de Europese elektriciteitsmarkt beter in beeld te brengen en de Kamer daarover op korte termij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gratie van de Europese elektriciteitsmarkten.</dc:title>
    <meta:user-defined meta:name="OVERHEIDop.ParlID/DC.identifier">kv-tk-2024Z029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7</meta:user-defined>
    <meta:user-defined meta:name="OVERHEIDop.KamervraagTypen/DC.type">Schriftelijke vragen</meta:user-defined>
    <meta:user-defined meta:name="OVERHEIDop.vraagnummer">2024Z02999</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7</meta:user-defined>
    <meta:user-defined meta:name="DC.title">Integratie van de Europese elektriciteitsmarkten.</meta:user-defined>
    <meta:user-defined meta:name="DCTERMS.W3CDTF/DCTERMS.available">2024-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uimte en infrastructuur | Netwerken</meta:user-defined>
    <meta:user-defined meta:name="OVERHEIDop.versieInformatie"/>
  </office:meta>
</office:document-meta>
</file>