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9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979</text:p>
      <text:p text:style-name="ifm_p_font.roman_mt.3.76mm_ifm">Mondelinge vragen van het lid <text:span text:style-name="ifm_span_font.bold_ifm">Teunissen</text:span> (PvdD) aan de Minister voor Klimaat en Energie over <text:span text:style-name="ifm_span_font.italic_ifm">het bericht «Ambtenaren Rob Jetten hielpen Vattenfall aan subsidie voor biomassacentrale: «Toekenning deugt niet»; In strijd met kabinetsbesluit» (Telegraaf.nl, 27 februari 2024)</text:span> (ingezonden 27 febr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mbtenaren Rob Jetten hielpen Vattenfall aan subsidie voor biomassacentrale: ’Toekenning deugt niet’; In strijd met kabinetsbesluit’ (Telegraaf.nl, 27 februari 2024)</dc:title>
    <meta:user-defined meta:name="OVERHEIDop.ParlID/DC.identifier">kv-tk-2024Z029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7</meta:user-defined>
    <meta:user-defined meta:name="OVERHEIDop.KamervraagTypen/DC.type">Mondelinge vragen</meta:user-defined>
    <meta:user-defined meta:name="OVERHEIDop.vraagnummer">2024Z02979</meta:user-defined>
    <meta:user-defined meta:name="OVERHEIDop.indiener">C. Teuni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7</meta:user-defined>
    <meta:user-defined meta:name="DC.title">het bericht ‘Ambtenaren Rob Jetten hielpen Vattenfall aan subsidie voor biomassacentrale: ’Toekenning deugt niet’; In strijd met kabinetsbesluit’ (Telegraaf.nl, 27 februari 2024)</meta:user-defined>
    <meta:user-defined meta:name="DCTERMS.W3CDTF/DCTERMS.available">2024-02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rganisatie en beleid</meta:user-defined>
    <meta:user-defined meta:name="OVERHEIDop.versieInformatie"/>
  </office:meta>
</office:document-meta>
</file>