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9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978</text:p>
      <text:p text:style-name="ifm_p_font.roman_mt.3.76mm_ifm">Mondelinge vragen van het lid <text:span text:style-name="ifm_span_font.bold_ifm">Claassen</text:span> (PVV) aan de Minister voor Medische Zorg over <text:span text:style-name="ifm_span_font.italic_ifm">het bericht «Grote zorgen over tekorten antibiotica voor kinderen: Moet er eerst een slachtoffer vallen?» (Ad.nl, 26 februari 2024)</text:span> (ingezonden 27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 zorgen over tekorten antibiotica voor kinderen: Moet er eerst een slachtoffer vallen?’ (Ad.nl, 26 februari 2024)</dc:title>
    <meta:user-defined meta:name="OVERHEIDop.ParlID/DC.identifier">kv-tk-2024Z029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7</meta:user-defined>
    <meta:user-defined meta:name="OVERHEIDop.KamervraagTypen/DC.type">Mondelinge vragen</meta:user-defined>
    <meta:user-defined meta:name="OVERHEIDop.vraagnummer">2024Z02978</meta:user-defined>
    <meta:user-defined meta:name="OVERHEIDop.indiener">R.A.B. Cla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7</meta:user-defined>
    <meta:user-defined meta:name="DC.title">Het bericht ‘Grote zorgen over tekorten antibiotica voor kinderen: Moet er eerst een slachtoffer vallen?’ (Ad.nl, 26 februari 2024)</meta:user-defined>
    <meta:user-defined meta:name="DCTERMS.W3CDTF/DCTERMS.available">2024-0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