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9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945</text:p>
      <text:p text:style-name="ifm_p_font.roman_mt.3.76mm_ifm">Vragen van het lid <text:span text:style-name="ifm_span_font.bold_ifm">Van Nispen</text:span> (SP) aan de Minister van Justitie en Veiligheid over <text:span text:style-name="ifm_span_font.italic_ifm">de inval van overheidsdiensten bij een brievenbusfirma in Amersfoort en de frauderende praktijken van brievenbusfirma’s</text:span> (ingezonden 26 februari 2024).</text:p>
      <text:p text:style-name="ifm_p_mt.3.76mm_ifm">Vraag 1</text:p>
      <text:p text:style-name="ifm_p_ifm">Bent u op de hoogte van de artikelen van Follow the Money over de invallen die zijn gedaan bij een brievenbusfirma in Amersfoort waarbij sprake was van fraude?<text:note text:id="ID-2024Z02945-d37e47" text:note-class="footnote"><text:note-citation text:label="1 ">1</text:note-citation><text:note-body><text:p text:style-name="ifm_p_font.normal_size.6.93pt_mt..5mm_indent.-0.1161in_mleft.0.1161in_ifm">Follow the Money, https://www.ftm.nl/artikelen/inval-kantoor-blaustein-amersfoort?share=4hZ7AHeGjoJp6o8ypCLpG8fX0iMnH%2B03SZgfKBZUPmX4qnEjAALWyIdNQNCJXwc%3D</text:p></text:note-body></text:note>
         <text:note text:id="ID-2024Z02945-d37e55" text:note-class="footnote"><text:note-citation text:label="2 ">2</text:note-citation><text:note-body><text:p text:style-name="ifm_p_font.normal_size.6.93pt_mt..5mm_indent.-0.1161in_mleft.0.1161in_ifm">Follow the Money, https://www.ftm.nl/artikelen/blaustein-villa-400-bvs-en-stichtingen-op-1-woonadres?share=L3I%2FBm9oK6C1BsATqFrf5vmKQ%2BYETh0PO4K8NeL4TJB4gKP%2BiIR2c%2FUDKQE0Kxc%3D</text:p></text:note-body></text:note></text:p>
      <text:p text:style-name="ifm_p_mt.3.76mm_ifm">Vraag 2</text:p>
      <text:p text:style-name="ifm_p_ifm">Wist u dat er bij deze villa in Amersfoort maar liefst 374 bedrijven ingeschreven stonden terwijl dit bovendien niet eens een bedrijfspand was?</text:p>
      <text:p text:style-name="ifm_p_mt.3.76mm_ifm">Vraag 3</text:p>
      <text:p text:style-name="ifm_p_ifm">Wist u dat dit pand in het bezit was van de Russische voormalig trustdirecteur Vadim Blaustein die al eerder is veroordeeld voor fraude en witwassen en rijke Russen aan arbeidscontracten in Nederland hielp?</text:p>
      <text:p text:style-name="ifm_p_mt.3.76mm_ifm">Vraag 4</text:p>
      <text:p text:style-name="ifm_p_ifm">Hoe is het volgens u mogelijk dat de inschrijvingen van de bedrijven op de adressen juist gebeurde nadat Blaustein was gearresteerd en er een beslag op de woning was gelegd?</text:p>
      <text:p text:style-name="ifm_p_mt.3.76mm_ifm">Vraag 5</text:p>
      <text:p text:style-name="ifm_p_ifm">Hoe is het mogelijk dat geen enkele instantie in de 14 jaar tijd dat dit pand was opgekocht door Blaustein niet doorhad dat dit adres werd gebruikt als brievenbusfirma?</text:p>
      <text:p text:style-name="ifm_p_mt.3.76mm_ifm">Vraag 6</text:p>
      <text:p text:style-name="ifm_p_ifm">Vindt u het niet gek dat het Openbaar Ministerie (OM) al een inval heeft gedaan in 2016 maar dat de Kamer van Koophandel nooit is ingelicht over relevante informatie zoals dat dit mogelijk een brievenbusfirma had kunnen zijn?</text:p>
      <text:p text:style-name="ifm_p_mt.3.76mm_ifm">Vraag 7</text:p>
      <text:p text:style-name="ifm_p_ifm">Wat vindt u ervan dat er bij deze casus, die typerend zal zijn voor meerdere gevallen in Nederland, instanties veelal naar elkaar wijzen en niemand echt de verantwoordelijkheid heeft genomen om te handelen hierin ondanks duidelijke signalen?</text:p>
      <text:p text:style-name="ifm_p_mt.3.76mm_ifm">Vraag 8</text:p>
      <text:p text:style-name="ifm_p_ifm">Vindt u, ondanks het feit dat het onder omstandigheden wettelijk legitiem is om een groot aantal bedrijfsadressen op een adres te hebben, het ook niet logisch om dit vervolgens wel scherp in de gaten te houden en veel strikter te controleren op mogelijke fraude?</text:p>
      <text:p text:style-name="ifm_p_mt.3.76mm_ifm">Vraag 9</text:p>
      <text:p text:style-name="ifm_p_ifm">Waarom is het mogelijk dat zoveel bedrijven zich op een adres vestigen zonder daadwerkelijke bedrijfsactiviteiten en welke legitieme redenen kunnen hiervoor zijn?</text:p>
      <text:p text:style-name="ifm_p_mt.3.76mm_ifm">Vraag 10</text:p>
      <text:p text:style-name="ifm_p_ifm">Vindt u deze legitieme redenen zwaarder wegen dan de grote nadelen die hieraan kleven?</text:p>
      <text:p text:style-name="ifm_p_mt.3.76mm_ifm">Vraag 11</text:p>
      <text:p text:style-name="ifm_p_ifm">Klopt het dat wat betreft massa-registraties op eenzelfde adres Nederland wereldwijd negende staat en in Europa op de vierde plaats, zoals onderzocht door Moody’s?<text:note text:id="ID-2024Z02945-d37e124" text:note-class="footnote"><text:note-citation text:label="3 ">3</text:note-citation><text:note-body><text:p text:style-name="ifm_p_font.normal_size.6.93pt_mt..5mm_indent.-0.1161in_mleft.0.1161in_ifm">Moody's, 22 januari 2024, «Risky business? The seven indicators of shell company risk», https://www.moodys.com/web/en/us/about/insights/data-stories/kyc-innovation-shell-company-indicator.html</text:p></text:note-body></text:note></text:p>
      <text:p text:style-name="ifm_p_mt.3.76mm_ifm">Vraag 12</text:p>
      <text:p text:style-name="ifm_p_ifm">Vindt u op basis van deze feiten dat Nederland met recht kan worden omschreven als een brievenbusparadijs?</text:p>
      <text:p text:style-name="ifm_p_mt.3.76mm_ifm">Vraag 13</text:p>
      <text:p text:style-name="ifm_p_ifm">Kunt u reflecteren op het onderzoek dat door Moody’s is gedaan waarbij de conclusie ook is dat Nederland zeer hoog scoort als het gaat om massa-registraties van bedrijfsnamen op eenzelfde adres?<text:note text:id="ID-2024Z02945-d37e144" text:note-class="footnote"><text:note-citation text:label="4 ">4</text:note-citation><text:note-body><text:p text:style-name="ifm_p_font.normal_size.6.93pt_mt..5mm_indent.-0.1161in_mleft.0.1161in_ifm">RTL Nieuws, 30 januari 2024, «Onderzoek naar frauderisico's: 4150 bedrijven op Amsterdams adres», https://www.rtlnieuws.nl/economie/artikel/5432195/onderzoek-naar-frauderisicos-4150-bedrijven-op-amsterdams-adres</text:p></text:note-body></text:note></text:p>
      <text:p text:style-name="ifm_p_mt.3.76mm_ifm">Vraag 14</text:p>
      <text:p text:style-name="ifm_p_ifm">Bent u het met fraude-expert Cees Schaap eens dat er een onderzoek moet komen op basis van de Wet toezicht trustkantoren omdat het hier niet alleen gaat om domicilieverlening, maar ook om secretariële dienstverlening?<text:note text:id="ID-2024Z02945-d37e157" text:note-class="footnote"><text:note-citation text:label="5 ">5</text:note-citation><text:note-body><text:p text:style-name="ifm_p_font.normal_size.6.93pt_mt..5mm_indent.-0.1161in_mleft.0.1161in_ifm">Follow the Money, https://www.ftm.nl/artikelen/blaustein-villa-400-bvs-en-stichtingen-op-1-woonadres?share=L3I%2FBm9oK6C1BsATqFrf5vmKQ%2BYETh0PO4K8NeL4TJB4gKP%2BiIR2c%2FUDKQE0Kxc%3D</text:p></text:note-body></text:note></text:p>
      <text:p text:style-name="ifm_p_mt.3.76mm_ifm">Vraag 15</text:p>
      <text:p text:style-name="ifm_p_ifm">Bent u het eens met de stelling dat het bijzonder is dat er geen alarmbellen gaan rinkelen om strikt te controleren bij praktijkvoorbeelden zoals dat er binnen negen dagen 403 bedrijven zijn geregistreerd, dat op één adres 4150 bedrijven ingeschreven staan, dat een bestuurder vijf jaar oud is, dat een bestuurder 108 jaar oud is en iemand 193 actieve bestuursfuncties heeft? 4)</text:p>
      <text:p text:style-name="ifm_p_mt.3.76mm_ifm">Vraag 16</text:p>
      <text:p text:style-name="ifm_p_ifm">Bent u het met ons eens dat er strenger moet worden gecontroleerd op duidelijke «red flags» zoals de hierboven genoemde voorbeelden en welke mogelijkheden ziet u om die controle en toezicht mogelijkheden uit te breiden?</text:p>
      <text:p text:style-name="ifm_p_mt.3.76mm_ifm">Vraag 17</text:p>
      <text:p text:style-name="ifm_p_ifm">Bent u bereid te onderzoeken hoeveel vaker dit soort excessieve gevallen in Nederland voorkomen waarbij zoveel bedrijven op één adres zijn gevestigd?</text:p>
      <text:p text:style-name="ifm_p_mt.3.76mm_ifm">Vraag 18</text:p>
      <text:p text:style-name="ifm_p_ifm">Wat gaat u eraan doen om deze vormen van brievenbusfraude te bestrijden zodat dit in de toekomst niet meer zal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al van overheidsdiensten bij een brievenbusfirma in Amersfoort en de frauderende praktijken van brievenbusfirma’s</dc:title>
    <meta:user-defined meta:name="OVERHEIDop.ParlID/DC.identifier">kv-tk-2024Z029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6</meta:user-defined>
    <meta:user-defined meta:name="OVERHEIDop.KamervraagTypen/DC.type">Schriftelijke vragen</meta:user-defined>
    <meta:user-defined meta:name="OVERHEIDop.vraagnummer">2024Z02945</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6</meta:user-defined>
    <meta:user-defined meta:name="DC.title">De inval van overheidsdiensten bij een brievenbusfirma in Amersfoort en de frauderende praktijken van brievenbusfirma’s</meta:user-defined>
    <meta:user-defined meta:name="DCTERMS.W3CDTF/DCTERMS.available">2024-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op.versieInformatie"/>
  </office:meta>
</office:document-meta>
</file>