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9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944</text:p>
      <text:p text:style-name="ifm_p_font.roman_mt.3.76mm_ifm">Vragen van het lid <text:span text:style-name="ifm_span_font.bold_ifm">Welzijn</text:span> (Nieuw Sociaal Contract) aan de Minister van Binnenlandse Zaken en Koninkrijksrelaties over <text:span text:style-name="ifm_span_font.italic_ifm">het artikel «Corporaties blijven ver achter met de bouw van betaalbare huizen, als gevolg van sloop en verkoop»</text:span> (ingezonden 26 februari 2024).</text:p>
      <text:p text:style-name="ifm_p_mt.3.76mm_ifm">Vraag 1</text:p>
      <text:p text:style-name="ifm_p_ifm">Bent u bekend met het bovenstaande artikel?<text:note text:id="ID-2024Z02944-d37e52" text:note-class="footnote"><text:note-citation text:label="1 ">1</text:note-citation><text:note-body><text:p text:style-name="ifm_p_font.normal_size.6.93pt_mt..5mm_indent.-0.1161in_mleft.0.1161in_ifm">De Volkskrant, 15 februari 2023, «Corporaties blijven ver achter met de bouw van betaalbare huizen, als gevolg van sloop en verkoop»</text:p></text:note-body></text:note></text:p>
      <text:p text:style-name="ifm_p_mt.3.76mm_ifm">Vraag 2</text:p>
      <text:p text:style-name="ifm_p_ifm">Wat vindt u van de uitspraak van de Autoriteit Woningcorporaties dat de woningbouwopgave voor de sector onhaalbaar is?</text:p>
      <text:p text:style-name="ifm_p_mt.3.76mm_ifm">Vraag 3</text:p>
      <text:p text:style-name="ifm_p_ifm">Wat moet er volgens u concreet gebeuren om de woningbouwopgave voor corporaties haalbaar te maken?</text:p>
      <text:p text:style-name="ifm_p_mt.3.76mm_ifm">Vraag 4</text:p>
      <text:p text:style-name="ifm_p_ifm">Hoe en op welke termijn kunnen de investeringsmogelijkheden volgens u verruimd worden voor de corporatiesector?</text:p>
      <text:p text:style-name="ifm_p_mt.3.76mm_ifm">Vraag 5</text:p>
      <text:p text:style-name="ifm_p_ifm">In welke mate is bij de genoemde aantallen gesloopte woningen in 2022 sprake van sloop zonder vervangende nieuwbouw?</text:p>
      <text:p text:style-name="ifm_p_mt.3.76mm_ifm">Vraag 6</text:p>
      <text:p text:style-name="ifm_p_ifm">In welke mate is bij de genoemde aantallen gesloopte woningen in 2022 sprake van sloop met vervangende nieuwbouw waarbij een gelijk aantal woningen in een ander jaar wordt teruggebouwd?</text:p>
      <text:p text:style-name="ifm_p_mt.3.76mm_ifm">Vraag 7</text:p>
      <text:p text:style-name="ifm_p_ifm">In welke mate is bij de genoemde aantallen gesloopte woningen in 2022 sprake van sloop met vervangende nieuwbouw waarbij een groter aantal woningen in een ander jaar wordt teruggebouwd?</text:p>
      <text:p text:style-name="ifm_p_mt.3.76mm_ifm">Vraag 8</text:p>
      <text:p text:style-name="ifm_p_ifm">Indien sloop met vervangende nieuwbouw een significant onderdeel is van de sloop, vindt u het dan niet verstandiger om te rapporten op een tweejaarstermijn?</text:p>
      <text:p text:style-name="ifm_p_mt.3.76mm_ifm">Vraag 9</text:p>
      <text:p text:style-name="ifm_p_ifm">Wat vindt u van de oproep van de voorzitter van Aedes om meer overheidsgeld in te zetten voor de aankoop van bouwlocaties?</text:p>
      <text:p text:style-name="ifm_p_mt.3.76mm_ifm">Vraag 10</text:p>
      <text:p text:style-name="ifm_p_ifm">Hoeveel bouwgrond heeft de Rijksoverheid beschikbaar?</text:p>
      <text:p text:style-name="ifm_p_mt.3.76mm_ifm">Vraag 11</text:p>
      <text:p text:style-name="ifm_p_ifm">Hoeveel bouwgrond hebben de gemeenten gezamenlijk beschikbaar?</text:p>
      <text:p text:style-name="ifm_p_mt.3.76mm_ifm">Vraag 12</text:p>
      <text:p text:style-name="ifm_p_ifm">Welk deel van de bouwgronden van de Rijksoverheid zijn of worden beschikbaar gesteld voor sociale woningbouw?</text:p>
      <text:p text:style-name="ifm_p_mt.3.76mm_ifm">Vraag 13</text:p>
      <text:p text:style-name="ifm_p_ifm">Welk deel van de bouwgronden van de Rijksoverheid zijn of worden beschikbaar gesteld voor de bouw van middenhuur woningen?</text:p>
      <text:p text:style-name="ifm_p_mt.3.76mm_ifm">Vraag 14</text:p>
      <text:p text:style-name="ifm_p_ifm">Welke grondprijzen rekent de Rijksoverheid voor haar bouwgronden als het sociale huurwoningen betreft?</text:p>
      <text:p text:style-name="ifm_p_mt.3.76mm_ifm">Vraag 15</text:p>
      <text:p text:style-name="ifm_p_ifm">Welke grondprijzen rekent de Rijksoverheid voor haar bouwgronden als het middenhuurwoningen betreft?</text:p>
      <text:p text:style-name="ifm_p_mt.3.76mm_ifm">Vraag 16</text:p>
      <text:p text:style-name="ifm_p_ifm">Indien er verschillende grondprijzen per genoemd segment (sociaal/middenhuur) op verschillende locaties worden gerekend, vindt u dan dat er sprake zou moeten zijn van één vaste grondprijs per segment? Waarom wel of niet?</text:p>
      <text:p text:style-name="ifm_p_mt.3.76mm_ifm">Vraag 17</text:p>
      <text:p text:style-name="ifm_p_ifm">Welk deel van de bouwgronden van de gezamenlijke gemeenten zijn of worden beschikbaar gesteld voor sociale woningbouw?</text:p>
      <text:p text:style-name="ifm_p_mt.3.76mm_ifm">Vraag 18</text:p>
      <text:p text:style-name="ifm_p_ifm">Welk deel van de bouwgronden van de gezamenlijke gemeenten zijn of worden beschikbaar gesteld voor de bouw van middenhuur woningen?</text:p>
      <text:p text:style-name="ifm_p_mt.3.76mm_ifm">Vraag 19</text:p>
      <text:p text:style-name="ifm_p_ifm">Welke grondprijzen rekenen gemeenten voor hun bouwgronden als het sociale huurwoningen betreft?</text:p>
      <text:p text:style-name="ifm_p_mt.3.76mm_ifm">Vraag 20</text:p>
      <text:p text:style-name="ifm_p_ifm">Welke grondprijzen rekenen gemeenten voor hun bouwgronden als het middenhuurwoningen betreft?</text:p>
      <text:p text:style-name="ifm_p_mt.3.76mm_ifm">Vraag 21</text:p>
      <text:p text:style-name="ifm_p_ifm">Indien verschillende gemeenten, verschillende grondprijzen rekenen per segment (sociaal/middenhuur), vindt u dan dat er sprake zou moeten zijn van één vaste grondprijs per segment? Waarom wel of niet?</text:p>
      <text:p text:style-name="ifm_p_mt.3.76mm_ifm">Vraag 22</text:p>
      <text:p text:style-name="ifm_p_ifm">Uitgaande van tweederde betaalbare woningbouw bij nieuwbouwprojecten, hoeveel betaalbare huur- en koopwoningen kunnen tot 2030 totaal gebouwd worden op de bouwgronden van de Rijksoverheid?</text:p>
      <text:p text:style-name="ifm_p_mt.3.76mm_ifm">Vraag 23</text:p>
      <text:p text:style-name="ifm_p_ifm">Uitgaande van tweederde betaalbare woningbouw, hoeveel betaalbare huur- en koopwoningen kunnen tot 2030 totaal gebouwd worden op de bouwgrond van de gezamenlijke gemeenten?</text:p>
      <text:p text:style-name="ifm_p_mt.3.76mm_ifm">Vraag 24</text:p>
      <text:p text:style-name="ifm_p_ifm">Wilt u de vragen afzonderlijk beantwoorden binnen een termijn van drie w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Corporaties blijven ver achter met de bouw van betaalbare huizen, als gevolg van sloop en verkoop'</dc:title>
    <meta:user-defined meta:name="OVERHEIDop.ParlID/DC.identifier">kv-tk-2024Z029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6</meta:user-defined>
    <meta:user-defined meta:name="OVERHEIDop.KamervraagTypen/DC.type">Schriftelijke vragen</meta:user-defined>
    <meta:user-defined meta:name="OVERHEIDop.vraagnummer">2024Z02944</meta:user-defined>
    <meta:user-defined meta:name="OVERHEIDop.indiener">R.M. Welzij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6</meta:user-defined>
    <meta:user-defined meta:name="DC.title">Het artikel 'Corporaties blijven ver achter met de bouw van betaalbare huizen, als gevolg van sloop en verkoop'</meta:user-defined>
    <meta:user-defined meta:name="DCTERMS.W3CDTF/DCTERMS.available">2024-02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Huisvesting | Bouwen en verbouwen</meta:user-defined>
    <meta:user-defined meta:name="OVERHEIDop.versieInformatie"/>
  </office:meta>
</office:document-meta>
</file>