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93</text:p>
      <text:p text:style-name="ifm_p_font.roman_mt.3.76mm_ifm">Vragen van de leden <text:span text:style-name="ifm_span_font.bold_ifm">Van der Plas</text:span> (BBB) en <text:span text:style-name="ifm_span_font.bold_ifm">Diederik van Dijk</text:span> (SGP) aan de Minister van Volksgezondheid, Welzijn en Sport over <text:span text:style-name="ifm_span_font.italic_ifm">patiënten die het Amsterdam UMC aansprakelijk stellen voor schade na gezichtsoperaties</text:span>. (ingezonden 23 februari 2024).</text:p>
      <text:p text:style-name="ifm_p_mt.3.76mm_ifm">Vraag 1</text:p>
      <text:p text:style-name="ifm_p_ifm">Bent u op de hoogte van het artikel «Patiënten transgenderzorg stellen Amsterdam UMC aansprakelijk voor schade na gezichtsoperaties» van Zembla?<text:note text:id="n1" text:note-class="footnote"><text:note-citation text:label="1 ">1</text:note-citation><text:note-body><text:p text:style-name="ifm_p_font.normal_size.6.93pt_mt..5mm_indent.-0.1161in_mleft.0.1161in_ifm">https://www.bnnvara.nl/zembla/artikelen/patienten-transgenderzorg-stellen-amsterdam-umc-aansprakelijk-voor-schade-na-gezichtsoperaties</text:p></text:note-body></text:note></text:p>
      <text:p text:style-name="ifm_p_mt.3.76mm_ifm">Vraag 2</text:p>
      <text:p text:style-name="ifm_p_ifm">Wat vindt u van het nieuws dat een chirurg uit een academisch centrum patiënten onder druk heeft gezet om verstrekkende en medisch niet-noodzakelijke operaties uit te laten voeren, zonder hierbij voldoende informatie te geven over de mogelijke risico’s en bijwerkingen?</text:p>
      <text:p text:style-name="ifm_p_mt.3.76mm_ifm">Vraag 3</text:p>
      <text:p text:style-name="ifm_p_ifm">Kan er, naar uw inzicht, gesproken worden over een patroon, aangezien dit bij minimaal vier patiënten is gebeurd?</text:p>
      <text:p text:style-name="ifm_p_mt.3.76mm_ifm">Vraag 4</text:p>
      <text:p text:style-name="ifm_p_ifm">Wat vindt u ervan dat het academisch ziekenhuis in kwestie hierbij alle aansprakelijkheid afwijst, terwijl het wel bereid is financiële compensatie te leveren aan patiënten?</text:p>
      <text:p text:style-name="ifm_p_mt.3.76mm_ifm">Vraag 5</text:p>
      <text:p text:style-name="ifm_p_ifm">Is dit, naar uw inzicht, iets waar de Inspectie Gezondheidszorg en Jeugd (IGJ) zich over zou moeten buigen?</text:p>
      <text:p text:style-name="ifm_p_mt.3.76mm_ifm">Vraag 6</text:p>
      <text:p text:style-name="ifm_p_ifm">Hoe weegt u in uw antwoord op vraag 5 dat het hierbij gaat over een zeer kwetsbare patiëntengroep?</text:p>
      <text:p text:style-name="ifm_p_mt.3.76mm_ifm">Vraag 7</text:p>
      <text:p text:style-name="ifm_p_ifm">Hoe weegt u in uw antwoord op vraag 5 dat er bij één patiënt sprake is geweest van meerdere zelfmoordpogingen en bij één patiënt van een lopende wens tot euthanasie vanwege het medisch handelen van de chirurg?</text:p>
      <text:p text:style-name="ifm_p_mt.3.76mm_ifm">Vraag 8</text:p>
      <text:p text:style-name="ifm_p_ifm">Hoe kan het, binnen de huidige afspraken en regelingen van de zorgverzekeringswet, dat er electieve en medisch niet-noodzakelijke plastische chirurgie uitgevoerd wordt in een academisch medisch centrum?</text:p>
      <text:p text:style-name="ifm_p_mt.3.76mm_ifm">Vraag 9</text:p>
      <text:p text:style-name="ifm_p_ifm">Hoe kan het, binnen de huidige afspraken en regelingen van de zorgverzekeringswet, dat meerdere patiënten niet op de hoogte zijn gesteld van bijwerkingen en complicaties bij operaties, en hier ook in het dossier geen aantekening van gemaakt is?</text:p>
      <text:p text:style-name="ifm_p_mt.3.76mm_ifm">Vraag 10</text:p>
      <text:p text:style-name="ifm_p_ifm">Zijn verhalen over artsen die patiënten onder druk zetten om meer of uitgebreidere (niet medisch noodzakelijke) chirurgie te ondergaan, een reden voor de IGJ om over te gaan op onderzoek? Zo nee, waarom niet?</text:p>
      <text:p text:style-name="ifm_p_mt.3.76mm_ifm">Vraag 11</text:p>
      <text:p text:style-name="ifm_p_ifm">Voelt de IGJ zich geroepen onderzoek te doen naar de «uiterste summiere» verslaglegging door deze arts, in het specifiek op gebied van bijwerkingen en complicaties? Zo nee, waarom niet?</text:p>
      <text:p text:style-name="ifm_p_mt.3.76mm_ifm">Vraag 12</text:p>
      <text:p text:style-name="ifm_p_ifm">Hoe verhouden de in het artikel beschreven situaties zich tot de Kwaliteitsstandaard Transgenderzorg – Somatisch?<text:note text:id="n2" text:note-class="footnote"><text:note-citation text:label="2 ">2</text:note-citation><text:note-body><text:p text:style-name="ifm_p_font.normal_size.6.93pt_mt..5mm_indent.-0.1161in_mleft.0.1161in_ifm">https://richtlijnendatabase.nl/gerelateerde_documenten/f/19927/Kwaliteitsstandaard%20Transgenderzorg%20-%20Somatisch.pdf</text:p></text:note-body></text:note></text:p>
      <text:p text:style-name="ifm_p_mt.3.76mm_ifm">Vraag 13</text:p>
      <text:p text:style-name="ifm_p_ifm">Kunt u deze vragen één voor één en binnen zo kor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tiënten die het Amsterdam UMC aansprakelijk stellen voor schade na gezichtsoperaties.</dc:title>
    <meta:user-defined meta:name="OVERHEIDop.ParlID/DC.identifier">kv-tk-2024Z028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93</meta:user-defined>
    <meta:user-defined meta:name="OVERHEIDop.indiener">D.J.H. (Diederik) van Dij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Patiënten die het Amsterdam UMC aansprakelijk stellen voor schade na gezichtsoperaties.</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