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8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892</text:p>
      <text:p text:style-name="ifm_p_font.roman_mt.3.76mm_ifm">Vragen van de leden <text:span text:style-name="ifm_span_font.bold_ifm">Paternotte</text:span>, <text:span text:style-name="ifm_span_font.bold_ifm">Bamenga</text:span> (beiden D66) en Piri (GroenLinks-PvdA) aan de Ministers van Buitenlandse Zaken en voor Buitenlandse Handel en Ontwikkelingssamenwerking over <text:span text:style-name="ifm_span_font.italic_ifm">het bericht «UNRWA Chief Tells Haaretz: We Take Israel's Claims of Hamas Infiltration Seriously, but Yet to See Evidence Against Gaza « Employees»</text:span> (ingezonden 23 februari 2024).</text:p>
      <text:p text:style-name="ifm_p_mt.3.76mm_ifm">Vraag 1</text:p>
      <text:p text:style-name="ifm_p_ifm">Heeft u kennisgenomen van het interview in Haaretz met UNRWA-directeur Philippe Lazzarini<text:note text:id="n1" text:note-class="footnote"><text:note-citation text:label="1 ">1</text:note-citation><text:note-body><text:p text:style-name="ifm_p_font.normal_size.6.93pt_mt..5mm_indent.-0.1161in_mleft.0.1161in_ifm">Haaretz, 20 februari 2024, UNRWA Chief Tells Haaretz: We Take Israel's Claims of Hamas Infiltration Seriously, but Yet to See Evidence Against Gaza Employees – Israel News – Haaretz.com</text:p></text:note-body></text:note> en het bericht «UNRWA kan nog tot eind februari in Gaza helpen, dan is het geld op»?<text:note text:id="n2" text:note-class="footnote"><text:note-citation text:label="2 ">2</text:note-citation><text:note-body><text:p text:style-name="ifm_p_font.normal_size.6.93pt_mt..5mm_indent.-0.1161in_mleft.0.1161in_ifm">Trouw, 13 februari 2024, Unrwa kan nog tot eind februari in Gaza helpen, dan is het geld op (trouw.nl)</text:p></text:note-body></text:note></text:p>
      <text:p text:style-name="ifm_p_mt.3.76mm_ifm">Vraag 2</text:p>
      <text:p text:style-name="ifm_p_ifm">Klopt het volgens uw informatie dat UNRWA de aantijgingen van betrokkenheid van 12 UNRWA-medewerkers bij de terreuraanval op 7 oktober serieus neemt, maar dat Israël nog geen bewijs heeft overlegd aan de VN of UNRWA voor deze beschuldiging?</text:p>
      <text:p text:style-name="ifm_p_mt.3.76mm_ifm">Vraag 3</text:p>
      <text:p text:style-name="ifm_p_ifm">Heeft Israël u bewijs gegeven of getoond van de betrokkenheid van 12 UNRWA-medewerkers bij de terreuraanval?</text:p>
      <text:p text:style-name="ifm_p_mt.3.76mm_ifm">Vraag 4</text:p>
      <text:p text:style-name="ifm_p_ifm">Kunt u bevestigen dat UNRWA voor al zijn medewerkers een veiligheidscheck doet en elk jaar de namen van alle werknemers overhandigd aan de Israëlische autoriteiten?</text:p>
      <text:p text:style-name="ifm_p_mt.3.76mm_ifm">Vraag 5</text:p>
      <text:p text:style-name="ifm_p_ifm">Hoe beoordeelt u de uitspraak van de Israelische Minister van Defensie eerder deze week dat in totaal 30 UNRWA-medewerkers betrokken zijn geweest bij 7 oktober? Weet u of Israël met UNRWA, de VN of met Nederland bewijzen heeft gedeeld van deze nieuwe beschuldiging?</text:p>
      <text:p text:style-name="ifm_p_mt.3.76mm_ifm">Vraag 6</text:p>
      <text:p text:style-name="ifm_p_ifm">Bent u het eens met UNRWA-directeur Lazzarini dat het zonder de bewijsstukken van Israël en met enkel open bronnen – zoals de beelden van de UNRWA-medewerker op 7 oktober die afgelopen week naar buiten kwamen – veel lastiger is goed onderzoek te verrichten naar de vermeende betrokkenheid van UNRWA-medewerkers bij terreuracties? Zo niet, waarom niet?</text:p>
      <text:p text:style-name="ifm_p_mt.3.76mm_ifm">Vraag 7</text:p>
      <text:p text:style-name="ifm_p_ifm">Onderschrijft u nog steeds de stelling van de Minister van Buitenlandse Zaken dat UNRWA een «cruciale rol» speelt in het leveren van urgente humanitaire hulp voor de inwoners van Gaza, zoals zij zei in een commissiedebat op 30 januari jl.? Geldt dit ook voor de stelling van de Minister voor Buitenlandse Handel en Ontwikkelingssamenwerking in het debat over de vaststelling van zijn begroting dat we UNRWA voorlopig «hard nodig hebben om humanitaire hulp te verlenen»?</text:p>
      <text:p text:style-name="ifm_p_mt.3.76mm_ifm">Vraag 8</text:p>
      <text:p text:style-name="ifm_p_ifm">Wat zouden in uw ogen de humanitaire gevolgen en de gevolgen voor de veiligheid zijn als UNRWA geen middelen meer heeft om het humanitaire werk in Gaza en op de West Bank voort te zetten?</text:p>
      <text:p text:style-name="ifm_p_mt.3.76mm_ifm">Vraag 9</text:p>
      <text:p text:style-name="ifm_p_ifm">Bent u bereid om – indien dat de enige manier is om hongersnood en ziekte onder de Gazaanse burgerbevolking te voorkomen – hangende het onderzoek incidentele steun voor UNRWA te heroverwegen? Zo nee, hoe verhoudt zich dat tot uw eigen stelling en die van de VN<text:note text:id="n3" text:note-class="footnote"><text:note-citation text:label="3 ">3</text:note-citation><text:note-body><text:p text:style-name="ifm_p_font.normal_size.6.93pt_mt..5mm_indent.-0.1161in_mleft.0.1161in_ifm">DW, 30 januari 2024, Israel-Hamas war: UN warns «no replacement» for UNRWA aid – DW – 01/30/2024</text:p></text:note-body></text:note> dat er voor UNRWA geen alternatief is?</text:p>
      <text:p text:style-name="ifm_p_mt.3.76mm_ifm">Vraag 10</text:p>
      <text:p text:style-name="ifm_p_ifm">Welke voorbereiding wordt op dit moment door het kabinet getroffen om de steun aan UNRWA zo snel mogelijk te hervatten?</text:p>
      <text:p text:style-name="ifm_p_mt.3.76mm_ifm">Vraag 11</text:p>
      <text:p text:style-name="ifm_p_ifm">Kunt u, vooruitlopend op de uitkomsten van het onderzoek, aangeven welke mogelijke voorwaarden aan het hervatten van steun aan UNRWA gekoppeld kunnen worden? Kunt u het besluitvormingsproces en het tijdspad voor deze besluitvorming delen met de Kamer?</text:p>
      <text:p text:style-name="ifm_p_mt.3.76mm_ifm">Vraag 12</text:p>
      <text:p text:style-name="ifm_p_ifm">Bent u bereid om gezamenlijk in EU-verband tot een raamwerk te komen waarin, vooruitlopend op het onderzoek, in EU-verband besloten kan worden de steun aan UNRWA te hervatten? Wordt er op dit moment al aan zo’n Europees raamwerk gewerkt? Zo ja, door welke landen en waar bestaat dat raamwerk uit? Deelt u de mening van de indieners dat een eenduidige stellingname hierin van de EU van belang is?</text:p>
      <text:p text:style-name="ifm_p_mt.3.76mm_ifm">Vraag 13</text:p>
      <text:p text:style-name="ifm_p_ifm">Kunt u deze vragen elk afzonderlijk en zo snel mogelijk, maar uiterlijk voor 12 ma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NRWA Chief Tells Haaretz: We Take Israel's Claims of Hamas Infiltration Seriously, but Yet to See Evidence Against Gaza ‘ Employees’</dc:title>
    <meta:user-defined meta:name="OVERHEIDop.ParlID/DC.identifier">kv-tk-2024Z028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3</meta:user-defined>
    <meta:user-defined meta:name="OVERHEIDop.KamervraagTypen/DC.type">Schriftelijke vragen</meta:user-defined>
    <meta:user-defined meta:name="OVERHEIDop.vraagnummer">2024Z02892</meta:user-defined>
    <meta:user-defined meta:name="OVERHEIDop.indiener">K.P. Piri</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3</meta:user-defined>
    <meta:user-defined meta:name="DC.title">Het bericht ‘UNRWA Chief Tells Haaretz: We Take Israel's Claims of Hamas Infiltration Seriously, but Yet to See Evidence Against Gaza ‘ Employees’</meta:user-defined>
    <meta:user-defined meta:name="DCTERMS.W3CDTF/DCTERMS.available">2024-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