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289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2890</text:p>
      <text:p text:style-name="ifm_p_font.roman_mt.3.76mm_ifm">Vragen van het lid <text:span text:style-name="ifm_span_font.bold_ifm">Beckerman</text:span> (SP) aan de Minister van Binnenlandse Zaken en Koninkrijksrelaties over <text:span text:style-name="ifm_span_font.italic_ifm">het bericht dat buitenlandse beleggers een flat in Den Bosch laten verslonzen</text:span> (ingezonden 23 februari 2024).</text:p>
      <text:p text:style-name="ifm_p_mt.3.76mm_ifm">Vraag 1</text:p>
      <text:p text:style-name="ifm_p_ifm">Bent u bekend met het artikel «Buitenlandse beleggers laten flat in Den Bosch verslonzen. «Wij hebben het koud door slecht onderhoud»»?<text:note text:id="ID-2024Z02890-d37e51" text:note-class="footnote"><text:note-citation text:label="1 ">1</text:note-citation><text:note-body><text:p text:style-name="ifm_p_font.normal_size.6.93pt_mt..5mm_indent.-0.1161in_mleft.0.1161in_ifm">Trouw, 21 februari 2024 (https://www.trouw.nl/duurzaamheid-economie/buitenlandse-beleggers-laten-flat-in-den-bosch-verslonzen-wij-hebben-het-koud-door-slecht-onderhoud~b7935062/).</text:p></text:note-body></text:note></text:p>
      <text:p text:style-name="ifm_p_mt.3.76mm_ifm">Vraag 2</text:p>
      <text:p text:style-name="ifm_p_ifm">Wat vindt u van het feit dat bij de meerdere overnames van de Bomenlandflat er vanuit de investeerders weinig tot geen onderhoud heeft plaatsgevonden?</text:p>
      <text:p text:style-name="ifm_p_mt.3.76mm_ifm">Vraag 3</text:p>
      <text:p text:style-name="ifm_p_ifm">Wat vindt u van de zorgen en problemen van de bewoners van de Bomenlandflat over het onderhoud van hun thuis?</text:p>
      <text:p text:style-name="ifm_p_mt.3.76mm_ifm">Vraag 4</text:p>
      <text:p text:style-name="ifm_p_ifm">Bent u bereid Heimstaden aan te spreken op hun verantwoordelijkheid als verhuurder?</text:p>
      <text:p text:style-name="ifm_p_mt.3.76mm_ifm">Vraag 5</text:p>
      <text:p text:style-name="ifm_p_ifm">Wat vindt u ervan dat de huidige eigenaar Heimstaden mogelijk van plan is om deze sociale huurwoningen te gaan verkopen?</text:p>
      <text:p text:style-name="ifm_p_mt.3.76mm_ifm">Vraag 6</text:p>
      <text:p text:style-name="ifm_p_ifm">Bent u bereid te zoeken naar mogelijkheden om deze woningen weer onderdeel te laten zijn van een corporatie of coöperatie?</text:p>
      <text:p text:style-name="ifm_p_mt.3.76mm_ifm">Vraag 7</text:p>
      <text:p text:style-name="ifm_p_ifm">Deelt u de mening dat de verkoop van sociale huurwoningen aan sprinkhaaninvesteerders een slechte invloed heeft op de staat van de volkhuisvesting?</text:p>
      <text:p text:style-name="ifm_p_mt.3.76mm_ifm">Vraag 8</text:p>
      <text:p text:style-name="ifm_p_ifm">Wat gaat u doen om huurders zoals die van de Bomenlandflat beter te beschermen tegen de verkoop en verslonzing van hun huizen door investeerder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buitenlandse beleggers een flat in Den Bosch laten verslonzen.</dc:title>
    <meta:user-defined meta:name="OVERHEIDop.ParlID/DC.identifier">kv-tk-2024Z0289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2-23</meta:user-defined>
    <meta:user-defined meta:name="OVERHEIDop.KamervraagTypen/DC.type">Schriftelijke vragen</meta:user-defined>
    <meta:user-defined meta:name="OVERHEIDop.vraagnummer">2024Z02890</meta:user-defined>
    <meta:user-defined meta:name="OVERHEIDop.indiener">S.M. Beckerma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2-23</meta:user-defined>
    <meta:user-defined meta:name="DC.title">Het bericht dat buitenlandse beleggers een flat in Den Bosch laten verslonzen.</meta:user-defined>
    <meta:user-defined meta:name="DCTERMS.W3CDTF/DCTERMS.available">2024-02-2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OVERHEIDop.versieInformatie"/>
  </office:meta>
</office:document-meta>
</file>